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8 oktober 2022 Kennisgeving ontwerpbesluit Archeologische Monumentenvergunning aan de Ossenweg 29A in Delfzijl</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voornemens is een archeologische monumentenvergunning te verlenen voor het vervangen van bestrating aan de Ossenweg 29A in Delfzijl. In dit kader ligt het ontwerpbesluit met bijbehorende stukken vanaf 27 oktober 2022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77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18 oktober 2022 Kennisgeving ontwerpbesluit Archeologische Monumentenvergunning Ossenweg 29A in Delfzijl</meta:user-defined>
    <dc:language>nl</dc:language>
    <meta:user-defined meta:name="OVERHEIDop.locatietype/OVERHEIDop.gebiedsmarkering">Adres</meta:user-defined>
    <meta:user-defined meta:name="DC.title">18 oktober 2022 Kennisgeving ontwerpbesluit Archeologische Monumentenvergunning aan de Ossenweg 29A in Delfzijl</meta:user-defined>
    <meta:user-defined meta:name="DCTERMS.W3CDTF/DCTERMS.available">2022-10-26</meta:user-defined>
    <meta:user-defined meta:name="DCTERMS.W3CDTF/OVERHEIDop.jaargang">2022</meta:user-defined>
    <meta:user-defined meta:name="OVERHEIDop.publicationIssue">467750</meta:user-defined>
    <meta:user-defined meta:name="OVERHEIDop.GmbID/DC.identifier">gmb-2022-467750</meta:user-defined>
    <meta:user-defined meta:name="OVERHEIDop.versieInformatie"/>
  </office:meta>
</office:document-meta>
</file>