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LEIJENDIJ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eijendijk 2 Vught, plaatsen zonnepanelen, OV202213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7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LEIJENDIJK 2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743</meta:user-defined>
    <meta:user-defined meta:name="OVERHEIDop.GmbID/DC.identifier">gmb-2022-467743</meta:user-defined>
    <meta:user-defined meta:name="OVERHEIDop.versieInformatie"/>
  </office:meta>
</office:document-meta>
</file>