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Bloemdwarsstraat 9-2 101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Bloemdwarsstraat 9-2 1016LL Amsterdam</text:p>
            <text:p text:style-name="common-al">Omschrijving: plaatsen van een warmtepomp buitenunit op het dakterras ter hoogte van de zolderverdieping ten behoeve van de woonfunctie</text:p>
            <text:p text:style-name="common-al">Besluit: geweigerd</text:p>
            <text:p text:style-name="common-al">Verzonden naar aanvrager op: 18-10-2022</text:p>
            <text:p text:style-name="common-al">Zaaknummer: Z2022-C007090</text:p>
            <text:p text:style-name="common-al">OLO nummer: 7240833</text:p>
            <text:p text:style-name="common-al">Het besluit en bijbehorende stukken kunt u per e-mail ontvangen. Stuur een verzoek naar <text:a xlink:href="mailto:procesunitth@centrum.amsterdam.nl?Subject=Dossiernummer Z2022-C00709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74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7090</meta:user-defined>
    <meta:user-defined meta:name="DCTERMS.abstract">plaatsen van een warmtepomp buitenunit op het dakterras ter hoogte van de zolderverdieping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Tweede Bloemdwarsstraat 9-2 1016LL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40</meta:user-defined>
    <meta:user-defined meta:name="OVERHEIDop.GmbID/DC.identifier">gmb-2022-467740</meta:user-defined>
    <meta:user-defined meta:name="OVERHEIDop.versieInformatie"/>
  </office:meta>
</office:document-meta>
</file>