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ras 9 Ederveen, het verbouwen en uitbreiden van de Pl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1W07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ras 9 Ederveen, het verbouwen en uitbreiden van de Plus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74</meta:user-defined>
    <meta:user-defined meta:name="OVERHEIDop.GmbID/DC.identifier">gmb-2022-46774</meta:user-defined>
    <meta:user-defined meta:name="OVERHEIDop.versieInformatie"/>
  </office:meta>
</office:document-meta>
</file>