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aurens de Grootlaan 6 Harskamp, het plaatsen van een dakkapel aan voorzijde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1-25</text:p>
            <text:p text:style-name="common-al">Zaaknummer 2021W04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773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73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aurens de Grootlaan 6 Harskamp, het plaatsen van een dakkapel aan voorzijde van de woning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6773</meta:user-defined>
    <meta:user-defined meta:name="OVERHEIDop.GmbID/DC.identifier">gmb-2022-46773</meta:user-defined>
    <meta:user-defined meta:name="OVERHEIDop.versieInformatie"/>
  </office:meta>
</office:document-meta>
</file>