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06 Magazijnstraat 3 01 te Tilburg, aanleggen van een tweetal buizen voor warmtedistributie, 13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06 - I - Magazijnstraat 3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7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06 Magazijnstraat 3 01 te Tilburg, aanleggen van een tweetal buizen voor warmtedistributie, 13 oktober 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25</meta:user-defined>
    <meta:user-defined meta:name="OVERHEIDop.GmbID/DC.identifier">gmb-2022-467725</meta:user-defined>
    <meta:user-defined meta:name="OVERHEIDop.versieInformatie"/>
  </office:meta>
</office:document-meta>
</file>