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rging en carport op locatie Populierenlaan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Zundert een aanvraag voor een omgevingsvergunning ontvangen voor het realiseren van een berging en carport op locatie Populierenlaan 1 in Zundert. De aanvraag is geregistreerd onder zaaknummer Z22-0056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772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berging en carport op locatie Populierenlaan 1 in Zunder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22</meta:user-defined>
    <meta:user-defined meta:name="OVERHEIDop.GmbID/DC.identifier">gmb-2022-467722</meta:user-defined>
    <meta:user-defined meta:name="OVERHEIDop.versieInformatie"/>
  </office:meta>
</office:document-meta>
</file>