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13 woningen aan Herestraat 27 - Pelsterstraat 2-4, Kadastrale gemeente, sectie I perc.nummers 3581, 3584 en 429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okto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27 - Pelsterstraat 2-4, Kadastrale gemeente, sectie I perc.nummers 3581, 3584 en 4294 te Groningen</text:p>
                  </table:table-cell>
                  <table:table-cell table:style-name="entry" table:number-rows-spanned="1" table:number-columns-spanned="1"/>
                  <table:table-cell table:style-name="entry" table:number-rows-spanned="1" table:number-columns-spanned="1">
                    <text:p text:style-name="table_al">bouwen 13 woningen (ontvangstdatum 07-10-2022, dossiernummer 20227689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72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2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2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bouwen van 13 woningen aan Herestraat 27 - Pelsterstraat 2-4, Kadastrale gemeente, sectie I perc.nummers 3581, 3584 en 4294 te Groningen</meta:user-defined>
    <meta:user-defined meta:name="DCTERMS.W3CDTF/DCTERMS.available">2022-10-20</meta:user-defined>
    <meta:user-defined meta:name="DCTERMS.W3CDTF/OVERHEIDop.jaargang">2022</meta:user-defined>
    <meta:user-defined meta:name="OVERHEIDop.publicationIssue">467721</meta:user-defined>
    <meta:user-defined meta:name="OVERHEIDop.GmbID/DC.identifier">gmb-2022-467721</meta:user-defined>
    <meta:user-defined meta:name="OVERHEIDop.versieInformatie"/>
  </office:meta>
</office:document-meta>
</file>