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Dieselstraat 1 Ede, het bouwen van een bedrijfsverzame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6</text:p>
            <text:p text:style-name="common-al">Zaaknummer 2020W03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77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Dieselstraat 1 Ede, het bouwen van een bedrijfsverzamelgebouw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72</meta:user-defined>
    <meta:user-defined meta:name="OVERHEIDop.GmbID/DC.identifier">gmb-2022-46772</meta:user-defined>
    <meta:user-defined meta:name="OVERHEIDop.versieInformatie"/>
  </office:meta>
</office:document-meta>
</file>