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228, 7325 WV, Apeldoorn, het plaatsen van een gebouw (steunpu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oktober 2022 </text:p>
            <text:p text:style-name="common-al">Wabonummer: D22/0305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71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1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1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83</meta:user-defined>
    <dc:language>nl</dc:language>
    <meta:user-defined meta:name="OVERHEIDop.locatietype/OVERHEIDop.gebiedsmarkering">Adres</meta:user-defined>
    <meta:user-defined meta:name="DC.title">Aanvraag omgevingsvergunning Zutphensestraat 228, 7325 WV, Apeldoorn, het plaatsen van een gebouw (steunpunt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715</meta:user-defined>
    <meta:user-defined meta:name="OVERHEIDop.GmbID/DC.identifier">gmb-2022-467715</meta:user-defined>
    <meta:user-defined meta:name="OVERHEIDop.versieInformatie"/>
  </office:meta>
</office:document-meta>
</file>