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657 - het plaatsen van een dakkapel op het voordakvlak op de locatie Ouwelkade 4, 1505 GM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70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0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0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65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709</meta:user-defined>
    <meta:user-defined meta:name="OVERHEIDop.GmbID/DC.identifier">gmb-2022-467709</meta:user-defined>
    <meta:user-defined meta:name="OVERHEIDop.versieInformatie"/>
  </office:meta>
</office:document-meta>
</file>