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joerd Draijerstrjitte 25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48 voor een omgevingsvergunning op locatie Sjoerd Draijerstrjitte 25 in Tzummarum. De vergunning is toegekend. Het besluit betreft het tijdelijk plaatsen van een caravan als noodwoning met een instandhoudingstermijn van maximaal 1,5 jaar (uiterlijk 20 april 2024). Het besluit is verzonden op 17 okto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770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0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0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joerd Draijerstrjitte 25 in Tzummarum</meta:user-defined>
    <meta:user-defined meta:name="DCTERMS.W3CDTF/DCTERMS.available">2022-10-20</meta:user-defined>
    <meta:user-defined meta:name="DCTERMS.W3CDTF/OVERHEIDop.jaargang">2022</meta:user-defined>
    <meta:user-defined meta:name="OVERHEIDop.publicationIssue">467707</meta:user-defined>
    <meta:user-defined meta:name="OVERHEIDop.GmbID/DC.identifier">gmb-2022-467707</meta:user-defined>
    <meta:user-defined meta:name="OVERHEIDop.versieInformatie"/>
  </office:meta>
</office:document-meta>
</file>