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Mercuriusstraat 25,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Mercuriusstraat 25, Wieringerwerf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77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Mercuriusstraat 25, Wieringerwerf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70</meta:user-defined>
    <meta:user-defined meta:name="OVERHEIDop.GmbID/DC.identifier">gmb-2022-46770</meta:user-defined>
    <meta:user-defined meta:name="OVERHEIDop.versieInformatie"/>
  </office:meta>
</office:document-meta>
</file>