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overkapping met 750 zonnepanelen op de parkeerplaatsen aan Parallelweg 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een overkapping met 750 zonnepanelen op de parkeerplaatsen aan Parallelweg 4, 6411 ND Heerlen (datum besluit</text:span>
            <text:span text:style-name="nadrukvet">:</text:span> 11 oktober 2022<text:span text:style-name="nadrukvet">, dossiernummer 20252)</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6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overkapping met 750 zonnepanelen op de parkeerplaatsen aan Parallelweg 4 te Heerlen</meta:user-defined>
    <meta:user-defined meta:name="DCTERMS.W3CDTF/DCTERMS.available">2022-10-21</meta:user-defined>
    <meta:user-defined meta:name="DCTERMS.W3CDTF/OVERHEIDop.jaargang">2022</meta:user-defined>
    <meta:user-defined meta:name="OVERHEIDop.publicationIssue">467691</meta:user-defined>
    <meta:user-defined meta:name="OVERHEIDop.GmbID/DC.identifier">gmb-2022-467691</meta:user-defined>
    <meta:user-defined meta:name="OVERHEIDop.versieInformatie"/>
  </office:meta>
</office:document-meta>
</file>