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stplein 39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Z/22/197763 / W2022-0538 voor een omgevingsvergunning betreffende het plaatsen van een dakkapel op locatie Mastplein 39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76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astplein 39 te Den Bomm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7689</meta:user-defined>
    <meta:user-defined meta:name="OVERHEIDop.GmbID/DC.identifier">gmb-2022-467689</meta:user-defined>
    <meta:user-defined meta:name="OVERHEIDop.versieInformatie"/>
  </office:meta>
</office:document-meta>
</file>