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artenslaan 42 te Maastricht. Kennisgeving nieuwe aanvraag omgevingsvergunning, het herstellen c.q. vervangen van de kroonlijst en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51WB</text:p>
            <text:p text:style-name="common-al">
            <text:span text:style-name="nadrukvet">Sint Maartenslaan 42 te Maastricht</text:span>
          </text:p>
            <text:p text:style-name="common-al">
            <text:span text:style-name="nadrukvet">het herstellen c.q. vervangen van de kroonlijst en gevelkozijnen</text:span>
          </text:p>
            <text:p text:style-name="common-al"/>
            <text:p text:style-name="common-al">
            <text:span text:style-name="nadrukvet">Datum ontvangst aanvraag:</text:span> 18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768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8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8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Maartenslaan 42 te Maastricht. Kennisgeving nieuwe aanvraag omgevingsvergunning, het herstellen c.q. vervangen van de kroonlijst en gevelkozijn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688</meta:user-defined>
    <meta:user-defined meta:name="OVERHEIDop.GmbID/DC.identifier">gmb-2022-467688</meta:user-defined>
    <meta:user-defined meta:name="OVERHEIDop.versieInformatie"/>
  </office:meta>
</office:document-meta>
</file>