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omgevingsvergunning (projectafwijkingsbesluit) “Uitbreiden van een bedrijfswoning en het uitwisselen van (woon) functies, Eperweg 2d Mech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het bepaalde in de artikelen 3.10 en 3.12 van de Wet algemene bepalingen omgevingsrecht (Wabo), juncto artikel 3:12 van de Algemene wet bestuursrecht bekend dat met ingang van 22 oktober 2022 de ontwerp-omgevingsvergunning (projectafwijkingsbesluit) gedurende 6 weken voor eenieder ter inzage ligt.  </text:p>
            <text:p text:style-name="common-al"/>
            <text:p text:style-name="common-al">De ontwerp-omgevingsvergunning heeft betrekking op het uitbreiden van een bedrijfswoning en het uitwisselen van (woon)functies op de locatie Eperweg 2d te Mechelen, kadastraal bekend als gemeente Wittem, sectie M, nummer 91, 368, 370, 371, 372 (gedeeltelijk), 631, 533, 534 en 535.</text:p>
            <text:p text:style-name="common-al">
            <text:span text:style-name="nadrukvet"/>
          </text:p>
            <text:p text:style-name="common-al">
            <text:span text:style-name="nadrukvet">Ter inzage </text:span>
          </text:p>
            <text:p text:style-name="common-al">De aanvraag met bijbehorende tekeningen, de ontwerpbeschikking en de ruimtelijke onderbouwing liggen met ingang van <text:span text:style-name="nadrukvet">22 oktober 2022 tot en met 2 december 2022</text:span> voor iedereen ter inzage. </text:p>
            <text:p text:style-name="common-al">Inzien kan via:</text:p>
            <text:p text:style-name="common-al"/>
            <text:list text:style-name="id1-3-2-1-1-9">
              <text:list-item text:style-override="id1-3-2-1-1-9-1">
                <text:number>1.</text:number>
                <text:p text:style-name="al">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text:p>
              </text:list-item>
              <text:list-item text:style-override="id1-3-2-1-1-9-2">
                <text:number>2.</text:number>
                <text:p text:style-name="al">De gemeentelijke website: www.gulpen-wittem.nl (Onderwerpen / Bouwen en verbouwen, Omgevingsvergunningen met projectafwijkingsbesluit).</text:p>
              </text:list-item>
              <text:list-item text:style-override="id1-3-2-1-1-9-3">
                <text:number>3.</text:number>
                <text:p text:style-name="al">
                <text:a xlink:href="http://www.ruimtelijkeplannen.nl" xlink:type="simple">www.ruimtelijkeplannen.nl</text:a>
              </text:p>
                <text:p text:style-name="al">(http://www.ruimtelijkeplannen.nl/?planidn=NL.IMRO.1729.OVeperweg2d-ON01)</text:p>
                <text:p text:style-name="al"/>
              </text:list-item>
            </text:list>
            <text:p text:style-name="common-al">
            <text:span text:style-name="nadrukvet">Zienswijzen</text:span>
          </text:p>
            <text:p text:style-name="common-al">Tijdens de ter inzage legging van het plan kan een ieder een zienswijze ten aanzien van de ontwerp-omgevingsvergunning (projectafwijkingsbesluit) kenbaar maken. Dit kan zowel mondeling als schriftelijk, maar bij voorkeur schriftelijk. Een schriftelijke zienswijze dient gericht te worden aan het  College van Burgemeester en Wethouders, postbus 56, 6270 AB Gulpen.</text:p>
            <text:p text:style-name="common-al">Degenen die een mondelinge reactie willen geven kunnen dat doen na het maken van een afspraak. Dat kunt u doen door contact op te nemen met team Omgeving via tel. 14043.</text:p>
            <text:p text:style-name="last-al">Wij maken u erop attent dat slechts beroep tegen de uiteindelijke beschikking kan worden ingediend als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768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8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8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De ontwerp-omgevingsvergunning heeft betrekking op het uitbreiden van een bedrijfswoning en het uitwisselen van (woon)functies op de locatie Eperweg 2d te Mechelen, kadastraal bekend als gemeente Wittem, sectie M, nummer 91, 368, 370, 371, 372 (gedeeltelijk), 631, 533, 534 en 535.</meta:user-defined>
    <dc:language>nl</dc:language>
    <meta:user-defined meta:name="OVERHEIDop.locatietype/OVERHEIDop.gebiedsmarkering">Adres</meta:user-defined>
    <meta:user-defined meta:name="DC.title">Ontwerp-omgevingsvergunning (projectafwijkingsbesluit) “Uitbreiden van een bedrijfswoning en het uitwisselen van (woon) functies, Eperweg 2d Mechelen”</meta:user-defined>
    <meta:user-defined meta:name="DCTERMS.W3CDTF/DCTERMS.available">2022-10-21</meta:user-defined>
    <meta:user-defined meta:name="DCTERMS.W3CDTF/OVERHEIDop.jaargang">2022</meta:user-defined>
    <meta:user-defined meta:name="OVERHEIDop.publicationIssue">467684</meta:user-defined>
    <meta:user-defined meta:name="OVERHEIDop.GmbID/DC.identifier">gmb-2022-467684</meta:user-defined>
    <meta:user-defined meta:name="OVERHEIDop.versieInformatie"/>
  </office:meta>
</office:document-meta>
</file>