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oktober 2022:</text:p>
            <text:p text:style-name="common-al">- <text:span text:style-name="nadrukvet">Oosterhof 19</text:span><text:span text:style-name="nadrukvet">:</text:span> het vervangen van de handelsreclame en de winkelwagenstalling op het terrein</text:p>
            <text:p text:style-name="common-al"/>
            <text:p text:style-name="common-al">Omgevingsvergunning regulier (RV202223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68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3</meta:user-defined>
    <meta:user-defined meta:name="DCTERMS.abstract">Oosterhof 19 in Boxtel: het vervangen van de handelsreclame en de winkelwagenstalling op het terrein.</meta:user-defined>
    <dc:language>nl</dc:language>
    <meta:user-defined meta:name="OVERHEIDop.locatietype/OVERHEIDop.gebiedsmarkering">Adres</meta:user-defined>
    <meta:user-defined meta:name="DC.title">Verleende omgevingsvergunning Oosterhof 19 in Boxt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82</meta:user-defined>
    <meta:user-defined meta:name="OVERHEIDop.GmbID/DC.identifier">gmb-2022-467682</meta:user-defined>
    <meta:user-defined meta:name="OVERHEIDop.versieInformatie"/>
  </office:meta>
</office:document-meta>
</file>