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arderwijkerstraat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22 heeft gemeente Putten een aanvraag ontvangen voor het kappen van 5 bomen (kappen) op locatie Harderwijkerstraat 101. De aanvraag is geregistreerd onder zaaknummer W 22/355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67680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68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68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arderwijkerstraat 101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680</meta:user-defined>
    <meta:user-defined meta:name="OVERHEIDop.GmbID/DC.identifier">gmb-2022-467680</meta:user-defined>
    <meta:user-defined meta:name="OVERHEIDop.versieInformatie"/>
  </office:meta>
</office:document-meta>
</file>