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horrun, Marsweg 8 (zaaknummer 264625-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horrun op <text:span text:style-name="nadrukvet">12 februari 2023</text:span>, locatie <text:span text:style-name="nadrukvet">Marsweg 8.</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766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6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66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horrun, Marsweg 8 (zaaknummer 264625-2022)</meta:user-defined>
    <meta:user-defined meta:name="DCTERMS.W3CDTF/DCTERMS.available">2022-10-20</meta:user-defined>
    <meta:user-defined meta:name="DCTERMS.W3CDTF/OVERHEIDop.jaargang">2022</meta:user-defined>
    <meta:user-defined meta:name="OVERHEIDop.publicationIssue">467669</meta:user-defined>
    <meta:user-defined meta:name="OVERHEIDop.GmbID/DC.identifier">gmb-2022-467669</meta:user-defined>
    <meta:user-defined meta:name="OVERHEIDop.versieInformatie"/>
  </office:meta>
</office:document-meta>
</file>