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intocht Sint, 19 november, Ter Aar, Westkanaa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, Ter Aar - toestemming is verleend voor het houden van intocht Sint , op 19 november van 14.00 tot 16.00 uur - verzonden 18 oktober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7659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5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65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sluit op aanvraag intocht Sint, 19 november, Ter Aar, Westkanaalweg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659</meta:user-defined>
    <meta:user-defined meta:name="OVERHEIDop.GmbID/DC.identifier">gmb-2022-467659</meta:user-defined>
    <meta:user-defined meta:name="OVERHEIDop.versieInformatie"/>
  </office:meta>
</office:document-meta>
</file>