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galisatie; plaatsen nieuwe handelsreclame aan buitengevel en airco-units op dak, Kamperstraat 15 8011LJ Zwolle [Zaaknummer 0193ESUITE16769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676932022</text:p>
            <text:p text:style-name="common-al">Datum intrekking: 12-10-2022</text:p>
            <text:p text:style-name="common-al">Verzenddatum besluit: 17-10-2022</text:p>
            <text:p text:style-name="common-al">Locatie: Kamperstraat 15 8011LJ Zwolle</text:p>
            <text:p text:style-name="common-al">Projectomschrijving: Legalisatie; het plaatsen van nieuwe handelsreclame aan de buitengevel en plaatsen airco units op het dak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6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676932022</meta:user-defined>
    <meta:user-defined meta:name="DCTERMS.abstract">Legalisatie; het plaatsen van nieuwe handelsreclame aan de buitengevel en plaatsen airco units op het dak</meta:user-defined>
    <dc:language>nl</dc:language>
    <meta:user-defined meta:name="OVERHEIDop.locatietype/OVERHEIDop.gebiedsmarkering">Punt</meta:user-defined>
    <meta:user-defined meta:name="DC.title">Ingetrokken aanvraag omgevingsvergunning, Legalisatie; plaatsen nieuwe handelsreclame aan buitengevel en airco-units op dak, Kamperstraat 15 8011LJ Zwolle [Zaaknummer 0193ESUITE1676932022]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58</meta:user-defined>
    <meta:user-defined meta:name="OVERHEIDop.GmbID/DC.identifier">gmb-2022-467658</meta:user-defined>
    <meta:user-defined meta:name="OVERHEIDop.versieInformatie"/>
  </office:meta>
</office:document-meta>
</file>