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erkelloop S.V. Almen in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oktober 2022 is onderstaande aanvraag binnengekomen:</text:p>
            <text:p text:style-name="common-al">S.V. Almen, Berkelloop S.V. Almen, 17 december, Binnenweg 40, 2022-255021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765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5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5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55021</meta:user-defined>
    <dc:language>nl</dc:language>
    <meta:user-defined meta:name="OVERHEIDop.locatietype/OVERHEIDop.gebiedsmarkering">Adres</meta:user-defined>
    <meta:user-defined meta:name="DC.title">Aangevraagde evenementenvergunning Berkelloop S.V. Almen in Alm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7653</meta:user-defined>
    <meta:user-defined meta:name="OVERHEIDop.GmbID/DC.identifier">gmb-2022-467653</meta:user-defined>
    <meta:user-defined meta:name="OVERHEIDop.versieInformatie"/>
  </office:meta>
</office:document-meta>
</file>