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lepaed 4 en 6 en Fikarusleane 10 t/m 22 (eve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86 voor een omgevingsvergunning op locatie Molepaed 4 en 6 en Fikarusleane 10 t/m 22 (even)  in Winsum. De vergunning is toegekend. Het besluit betreft het bouwen van 9 woningen. Het besluit is verzonden op 19 oktober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6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Molepaed 4 en 6 en Fikarusleane 10 t/m 22 (even)  in Winsum</meta:user-defined>
    <meta:user-defined meta:name="DCTERMS.W3CDTF/DCTERMS.available">2022-10-21</meta:user-defined>
    <meta:user-defined meta:name="DCTERMS.W3CDTF/OVERHEIDop.jaargang">2022</meta:user-defined>
    <meta:user-defined meta:name="OVERHEIDop.publicationIssue">467651</meta:user-defined>
    <meta:user-defined meta:name="OVERHEIDop.GmbID/DC.identifier">gmb-2022-467651</meta:user-defined>
    <meta:user-defined meta:name="OVERHEIDop.versieInformatie"/>
  </office:meta>
</office:document-meta>
</file>