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Emmy Noetherweg 2A, 2333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6451</text:p>
            <text:p text:style-name="common-al">Datum besluit: 18-10-2022 11:30</text:p>
            <text:p text:style-name="common-al">Locatie: Emmy Noetherweg 2A 2333BK Leiden</text:p>
            <text:p text:style-name="common-al">Omschrijving: aanleg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64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4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6451</meta:user-defined>
    <meta:user-defined meta:name="DCTERMS.abstract">aanleg telecommunicatiekabels KPN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Emmy Noetherweg 2A, 2333BK Leid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43</meta:user-defined>
    <meta:user-defined meta:name="OVERHEIDop.GmbID/DC.identifier">gmb-2022-467643</meta:user-defined>
    <meta:user-defined meta:name="OVERHEIDop.versieInformatie"/>
  </office:meta>
</office:document-meta>
</file>