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3 bomen, Middelweg 209 [zaaknummer 0193ESUITE24592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59212022</text:p>
            <text:p text:style-name="common-al">Verzenddatum besluit: 17-10-2022</text:p>
            <text:p text:style-name="common-al">Locatie: Middelweg 209, 8021 CN Zwolle</text:p>
            <text:p text:style-name="common-al">Projectomschrijving: het kappen van 3 bom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6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59212022</meta:user-defined>
    <meta:user-defined meta:name="DCTERMS.abstract">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3 bomen, Middelweg 209 [zaaknummer 0193ESUITE2459212022]</meta:user-defined>
    <meta:user-defined meta:name="DCTERMS.W3CDTF/DCTERMS.available">2022-10-20</meta:user-defined>
    <meta:user-defined meta:name="DCTERMS.W3CDTF/OVERHEIDop.jaargang">2022</meta:user-defined>
    <meta:user-defined meta:name="OVERHEIDop.publicationIssue">467641</meta:user-defined>
    <meta:user-defined meta:name="OVERHEIDop.GmbID/DC.identifier">gmb-2022-467641</meta:user-defined>
    <meta:user-defined meta:name="OVERHEIDop.versieInformatie"/>
  </office:meta>
</office:document-meta>
</file>