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zijgevel, Wulverhorst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een aanvraagomgevingsvergunning ontvangen voorWulverhorst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zonnepanelen aan de zij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6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764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zonnepanelen zijgevel, Wulverhorst 1 in IJsselstei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40</meta:user-defined>
    <meta:user-defined meta:name="OVERHEIDop.GmbID/DC.identifier">gmb-2022-467640</meta:user-defined>
    <meta:user-defined meta:name="OVERHEIDop.versieInformatie"/>
  </office:meta>
</office:document-meta>
</file>