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02678) nabij Prins Bernhardlaan 177 Voorburg Giesbers-Rotterdam Bouw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januari 2022 is een verlenging van de eerder afgegeven vergunning verleend voor de tijdelijke bouwplaats ten dienste van de uit te voeren verbouwingswerkzaamheden tot 1 oktober 2022 of zoveel korter als mogelijk is.</text:p>
            <text:p text:style-name="common-al">
            <text:span text:style-name="nadrukvet">Datum bekendmaking besluit: </text:span>1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6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02678) nabij Prins Bernhardlaan 177 Voorburg Giesbers-Rotterdam Bouw B.V.</meta:user-defined>
    <meta:user-defined meta:name="DCTERMS.W3CDTF/DCTERMS.available">2022-02-03</meta:user-defined>
    <meta:user-defined meta:name="DCTERMS.W3CDTF/OVERHEIDop.jaargang">2022</meta:user-defined>
    <meta:user-defined meta:name="OVERHEIDop.externeBijlage">bouwplaats tekening fase 1|exb-2022-6729</meta:user-defined>
    <meta:user-defined meta:name="OVERHEIDop.externeBijlage">bouwplaats tekening fase 2|exb-2022-6730</meta:user-defined>
    <meta:user-defined meta:name="OVERHEIDop.externeBijlage">bouwplaats tekening fase 3|exb-2022-6731</meta:user-defined>
    <meta:user-defined meta:name="OVERHEIDop.publicationIssue">46764</meta:user-defined>
    <meta:user-defined meta:name="OVERHEIDop.GmbID/DC.identifier">gmb-2022-46764</meta:user-defined>
    <meta:user-defined meta:name="OVERHEIDop.versieInformatie"/>
  </office:meta>
</office:document-meta>
</file>