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ijdelijke energiecentrale in sectie L perceelnr 1243 (tegen de bestaande put van Mijnwater langs de stadsautoweg N28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tijdelijke energiecentrale in sectie L perceelnr 1243 (tegen de bestaande put van Mijnwater langs de stadsautoweg N281) te Heerlen (datum </text:span>
            <text:span text:style-name="nadrukvet">ontvangst</text:span>
            <text:span text:style-name="nadrukvet">:</text:span> 27 september 2022<text:span text:style-name="nadrukvet">, dossiernummer </text:span><text:span text:style-name="nadrukvet">20887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6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aanleggen van een tijdelijke energiecentrale in sectie L perceelnr 1243 (tegen de bestaande put van Mijnwater langs de stadsautoweg N281)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37</meta:user-defined>
    <meta:user-defined meta:name="OVERHEIDop.GmbID/DC.identifier">gmb-2022-467637</meta:user-defined>
    <meta:user-defined meta:name="OVERHEIDop.versieInformatie"/>
  </office:meta>
</office:document-meta>
</file>