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bouwweg aan te leggen - kadastraal perceelnummer 410 te Leiderdorp - LDPZ2022-00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10 te Leiderdorp</text:p>
            <text:p text:style-name="common-al">Zaaknummer: LDPZ2022-000268</text:p>
            <text:p text:style-name="common-al">Datum ontvangst aanvraag: 07-10-2022</text:p>
            <text:p text:style-name="common-al">Omschrijving: Bouwweg aanlegg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76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68</meta:user-defined>
    <meta:user-defined meta:name="DCTERMS.abstract">Bouwweg aanleggen</meta:user-defined>
    <dc:language>nl</dc:language>
    <meta:user-defined meta:name="OVERHEIDop.locatietype/OVERHEIDop.gebiedsmarkering">Punt</meta:user-defined>
    <meta:user-defined meta:name="DC.title">Aangevraagde omgevingsvergunning voor een bouwweg aan te leggen - kadastraal perceelnummer 410 te Leiderdorp - LDPZ2022-000268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34</meta:user-defined>
    <meta:user-defined meta:name="OVERHEIDop.GmbID/DC.identifier">gmb-2022-467634</meta:user-defined>
    <meta:user-defined meta:name="OVERHEIDop.versieInformatie"/>
  </office:meta>
</office:document-meta>
</file>