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gemeente Putten een aanvraag ontvangen voor het kappen van 15 bomen (kappen, flora en fauna) op locatie Harderwijkerstraat 101. De aanvraag is geregistreerd onder zaaknummer W 22/35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Flora en Fauna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763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3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3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101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31</meta:user-defined>
    <meta:user-defined meta:name="OVERHEIDop.GmbID/DC.identifier">gmb-2022-467631</meta:user-defined>
    <meta:user-defined meta:name="OVERHEIDop.versieInformatie"/>
  </office:meta>
</office:document-meta>
</file>