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De Klok 5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2 heeft de gemeente een melding ontvangen voor activiteiten waarvoor geen vergunningplicht geldt op de locatie De Klok 5 te Gorredijk. De melding is geregistreerd onder zaaknummer M8.40-2022-2502. De melding betreft:</text:p>
            <text:p text:style-name="common-al">het vervaardigen van RVS trekdelen en warmtewisselaars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6762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2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2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De Klok 5 te Gorredijk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623</meta:user-defined>
    <meta:user-defined meta:name="OVERHEIDop.GmbID/DC.identifier">gmb-2022-467623</meta:user-defined>
    <meta:user-defined meta:name="OVERHEIDop.versieInformatie"/>
  </office:meta>
</office:document-meta>
</file>