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nabij huisnummer 20a, Roosendaal (kadastraal bekend gemeente Roosendaal en Nispen, sectie A, perceelnummer 05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nabij huisnummer 20a, Roosendaal (kadastraal bekend gemeente Roosendaal en Nispen, sectie A, perceelnummer 05034)</text:p>
            <text:p text:style-name="common-al">
            <text:span text:style-name="nadrukvet">Omschrijving :</text:span>het plaatsen van een tijdelijk antenne-installatie voor mobiele telecommunicatie</text:p>
            <text:p text:style-name="common-al">
            <text:span text:style-name="nadrukvet">Registratienummer :</text:span>2022-002816</text:p>
            <text:p text:style-name="common-al">
            <text:span text:style-name="nadrukvet">Datum aanvraag :</text:span>10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62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2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2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jdelijk antenne-installatie voor mobiele telecommuni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Borchwerf nabij huisnummer 20a, Roosendaal (kadastraal bekend gemeente Roosendaal en Nispen, sectie A, perceelnummer 05034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622</meta:user-defined>
    <meta:user-defined meta:name="OVERHEIDop.GmbID/DC.identifier">gmb-2022-467622</meta:user-defined>
    <meta:user-defined meta:name="OVERHEIDop.versieInformatie"/>
  </office:meta>
</office:document-meta>
</file>