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8 oktober 2022 tm 29 oktober 2022 promconcert harmonie sint cecili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voor een evenementenvergunning op locatie Bunderstraat 6B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8 oktober 2022 tm 29 oktober 2022 promconcert harmonie sint cecilia schijndel</text:p>
            <text:p text:style-name="common-al">Locatie: Bunderstraat 6B te Schijndel</text:p>
            <text:p text:style-name="common-al">Zaaknummer: VEV-2022-128</text:p>
            <text:p text:style-name="common-al">
            <text:span text:style-name="nadrukvet">Bezwaar en voorlopige voorziening</text:span>
          </text:p>
            <text:p text:style-name="common-al">Tegen dit besluit kunnen belanghebbenden op grond van de Algemene wet bestuursrecht binnen zes weken vanaf 19 okto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761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1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1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8 oktober 2022 tm 29 oktober 2022 promconcert harmonie sint cecilia schijndel</meta:user-defined>
    <meta:user-defined meta:name="DCTERMS.W3CDTF/DCTERMS.available">2022-10-20</meta:user-defined>
    <meta:user-defined meta:name="DCTERMS.W3CDTF/OVERHEIDop.jaargang">2022</meta:user-defined>
    <meta:user-defined meta:name="OVERHEIDop.publicationIssue">467611</meta:user-defined>
    <meta:user-defined meta:name="OVERHEIDop.GmbID/DC.identifier">gmb-2022-467611</meta:user-defined>
    <meta:user-defined meta:name="OVERHEIDop.versieInformatie"/>
  </office:meta>
</office:document-meta>
</file>