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patio tot een museale binnenruimte middels het toevoegen van een glazen overkapping aan Bongerd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patio tot een museale binnenruimte middels het toevoegen van een glaen overkapping aan Bongerd 18, 6411 JM Heerlen (datum </text:span>
            <text:span text:style-name="nadrukvet">ontvangst</text:span>
            <text:span text:style-name="nadrukvet">:</text:span>
            <text:span text:style-name="nadrukvet">4 oktober 2022</text:span>
            <text:span text:style-name="nadrukvet">, dossiernummer </text:span>
            <text:span text:style-name="nadrukvet">2097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761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1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1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patio tot een museale binnenruimte middels het toevoegen van een glazen overkapping aan Bongerd 18 te Heerl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610</meta:user-defined>
    <meta:user-defined meta:name="OVERHEIDop.GmbID/DC.identifier">gmb-2022-467610</meta:user-defined>
    <meta:user-defined meta:name="OVERHEIDop.versieInformatie"/>
  </office:meta>
</office:document-meta>
</file>