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0 c, 3071 LC Driebergen-Rijsenburg, het vellen van een grove den (HZ_WABO-22-2370, 1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rstlaan 10 c, 3071 LC Driebergen-Rijsenburg</text:span>, het vellen van een grove den (HZ_WABO-22-2370, 15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60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0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0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Horstlaan 10 c, 3071 LC Driebergen-Rijsenburg, het vellen van een grove den (HZ_WABO-22-2370, 15 oktober 2022)</meta:user-defined>
    <dc:language>nl</dc:language>
    <meta:user-defined meta:name="OVERHEIDop.locatietype/OVERHEIDop.gebiedsmarkering">Adres</meta:user-defined>
    <meta:user-defined meta:name="DC.title">Gemeente Utrechtse Heuvelrug, ingediende aanvraag omgevingsvergunning - Horstlaan 10 c, 3071 LC Driebergen-Rijsenburg, het vellen van een grove den (HZ_WABO-22-2370, 15 oktober 2022)</meta:user-defined>
    <meta:user-defined meta:name="DCTERMS.W3CDTF/DCTERMS.available">2022-10-20</meta:user-defined>
    <meta:user-defined meta:name="DCTERMS.W3CDTF/OVERHEIDop.jaargang">2022</meta:user-defined>
    <meta:user-defined meta:name="OVERHEIDop.publicationIssue">467608</meta:user-defined>
    <meta:user-defined meta:name="OVERHEIDop.GmbID/DC.identifier">gmb-2022-467608</meta:user-defined>
    <meta:user-defined meta:name="OVERHEIDop.versieInformatie"/>
  </office:meta>
</office:document-meta>
</file>