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APV-vergunning voor collecte Stichting Oost Europa van 27 augustus t/m 2 september 2023 op locatie gemeente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Inzameling gel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7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76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PV-vergunning gemeente Wier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03</meta:user-defined>
    <meta:user-defined meta:name="OVERHEIDop.GmbID/DC.identifier">gmb-2022-467603</meta:user-defined>
    <meta:user-defined meta:name="OVERHEIDop.versieInformatie"/>
  </office:meta>
</office:document-meta>
</file>