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65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965</text:p>
            <text:p text:style-name="common-al">Omschrijving: uitbreiden van school met kinderopvang, 3 groepsruimten en bed gebieden</text:p>
            <text:p text:style-name="common-al">Adres:  Jasonstraat 1 en 1B</text:p>
            <text:p text:style-name="common-al">Datum beslissing: 1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6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65</meta:user-defined>
    <meta:user-defined meta:name="DCTERMS.abstract">uitbreiden van school met kinderopvang, 3 groepsruimten en bed gebieden</meta:user-defined>
    <dc:language>nl</dc:language>
    <meta:user-defined meta:name="OVERHEIDop.locatietype/OVERHEIDop.gebiedsmarkering">Adres</meta:user-defined>
    <meta:user-defined meta:name="DC.title">V21/45965: Verleende omgevingsvergunning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760</meta:user-defined>
    <meta:user-defined meta:name="OVERHEIDop.GmbID/DC.identifier">gmb-2022-46760</meta:user-defined>
    <meta:user-defined meta:name="OVERHEIDop.versieInformatie"/>
  </office:meta>
</office:document-meta>
</file>