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ontwerp bestemmingsplan “Stedelijk gebied, Kerkweg Hulsel”  Voornemen verzoek tot herbegrenzing Interim Omgevingsverordening Noord-Brab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hebben in 2021 op grond van artikel 3.8 van de Wet ruimtelijke ordening het ontwerpbestemmingsplan “Stedelijk gebied, woningbouwlocatie Hulsel” ter inzage gelegd. Als aanvulling op deze procedure wordt nu het voornemen tot verzoek om herbegrenzing ter inzage gelegd. </text:p>
            <text:p text:style-name="common-al"/>
            <text:p text:style-name="tussenkopcur">Inhoud</text:p>
            <text:p text:style-name="common-al">Het ontwerpbestemmingsplan voorziet in de planologische medewerking voor het realiseren van één levensloopbestendige woning aan de Kerkweg in Hulsel. </text:p>
            <text:p text:style-name="common-al"/>
            <text:p text:style-name="tussenkopcur">Voornemen verzoek herbegrenzing werkingsgebieden Interim Omgevingsverordening Noord-Brabant</text:p>
            <text:p text:style-name="common-al">Om deze ontwikkeling mogelijk te maken is het noodzakelijk dat er een herbegrenzing plaatsvindt van het werkingsgebied ‘Stedelijk gebied’ zoals opgenomen in de Interim Omgevingsverordening van de provincie Noord-Brabant. Waarop de herbegrenzing betrekking heeft is op de verbeelding aangeduid. Tegen het voornemen tot herbegrenzing kunnen zienswijzen bij de gemeente worden ingediend. Deze zienswijzen worden vervolgens door de gemeente Reusel-De Mierden samen met het verzoek tot herbegrenzing aan Gedeputeerde Staten aangeboden.  </text:p>
            <text:p text:style-name="common-al"/>
            <text:p text:style-name="tussenkopcur">Inzage</text:p>
            <text:p text:style-name="common-al">Het voornemen tot verzoek om herbegrenzing ligt vanaf 24 oktober 2022 voor een periode van vier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
            <text:p text:style-name="common-al">Het identificatienummer van het bijbehorende ontwerp bestemmingsplan is NL.IMRO.1667.BPHkweg4006-ON01.</text:p>
            <text:p text:style-name="common-al"/>
            <text:p text:style-name="tussenkopcur">Zienswijzen</text:p>
            <text:p text:style-name="common-al">Een schriftelijke zienswijze op het voornemen tot verzoek om herbegrenzing kunt u richten aan de gemeenteraad van Reusel-De Mierden, postbus 11, 5540 AA in Reusel, met datum, uw naam, adres en handtekening. Het is niet mogelijk om zienswijzen per e-mail in te dienen.</text:p>
            <text:p text:style-name="common-al"/>
            <text:p text:style-name="common-al">Wilt u mondeling uw zienswijzen naar voren brengen, dan kunt u een afspraak maken met Jeroen van der Heijden. U kunt hem bereiken van maandag tot en met donderdag via het telefoonnummer (0497) 650 650 of via het e-mailadres j.vanderheijden@reuseldemierden.nl. De gemeente maakt een kort verslag van de mondelinge zienswijze.</text:p>
            <text:p text:style-name="common-al"/>
            <text:p text:style-name="common-al"/>
            <text:p text:style-name="common-al"/>
            <text:p text:style-name="common-al"/>
            <text:p text:style-name="common-al"/>
            <text:p text:style-name="tussenkopcur">Vragen</text:p>
            <text:p text:style-name="common-al">Voor het inwinnen van nadere informatie kunt u contact opnemen met Jeroen van der Heijden. U bereikt hem via telefoonnummer (0497) 650 650 of via e-mail j.vanderheijden@reuseldemierden.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1 oktober 2022.</text:span></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759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9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9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Hkweg4006-ON01</meta:user-defined>
    <dc:language>nl</dc:language>
    <meta:user-defined meta:name="OVERHEIDop.locatietype/OVERHEIDop.gebiedsmarkering">Weg</meta:user-defined>
    <meta:user-defined meta:name="DC.title">Aanvulling ontwerp bestemmingsplan “Stedelijk gebied, Kerkweg Hulsel”  Voornemen verzoek tot herbegrenzing Interim Omgevingsverordening Noord-Brabant</meta:user-defined>
    <meta:user-defined meta:name="DCTERMS.W3CDTF/DCTERMS.available">2022-10-21</meta:user-defined>
    <meta:user-defined meta:name="OVERHEIDop.externeBijlage">verbeelding herbegrenzing|exb-2022-58174</meta:user-defined>
    <meta:user-defined meta:name="DCTERMS.W3CDTF/OVERHEIDop.jaargang">2022</meta:user-defined>
    <meta:user-defined meta:name="OVERHEIDop.publicationIssue">467594</meta:user-defined>
    <meta:user-defined meta:name="OVERHEIDop.GmbID/DC.identifier">gmb-2022-467594</meta:user-defined>
    <meta:user-defined meta:name="OVERHEIDop.versieInformatie"/>
  </office:meta>
</office:document-meta>
</file>