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lingenweg 14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OV-2022-3784 voor een omgevingsvergunning op de locatie Stellingenweg 14 te Oldeholtpade. De vergunning is verleend. Het besluit betreft:</text:p>
            <text:p text:style-name="common-al">vervangen bovenbouw ligboxenstal en bouw ligboxenstal e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759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lingenweg 14 te Oldeholtpa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92</meta:user-defined>
    <meta:user-defined meta:name="OVERHEIDop.GmbID/DC.identifier">gmb-2022-467592</meta:user-defined>
    <meta:user-defined meta:name="OVERHEIDop.versieInformatie"/>
  </office:meta>
</office:document-meta>
</file>