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Ds. Martiniuslaan (naast het gemeentehuis) t.h.v. splitsing met Ds. De Bouter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71</text:span>
          </text:p>
            <text:p text:style-name="common-al">Op 18 oktober 2022 heeft de gemeente een aanvraag vergunning gebruik openbare ruimte ontvangen voor de locatie Ds. Martiniuslaan (naast het gemeentehuis) t.h.v. splitsing met Ds. De Bouterlaan in Nunspeet.</text:p>
            <text:p text:style-name="common-al">De aanvraag betreft het tijdelijk plaatsen van een hijskraan op de Ds. Martiniuslaan op 26 oktober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759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9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9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vergunning gebruik openbare ruimte Ds. Martiniuslaan (naast het gemeentehuis) t.h.v. splitsing met Ds. De Bouterlaan in Nunspeet</meta:user-defined>
    <meta:user-defined meta:name="DCTERMS.W3CDTF/DCTERMS.available">2022-10-20</meta:user-defined>
    <meta:user-defined meta:name="DCTERMS.W3CDTF/OVERHEIDop.jaargang">2022</meta:user-defined>
    <meta:user-defined meta:name="OVERHEIDop.publicationIssue">467591</meta:user-defined>
    <meta:user-defined meta:name="OVERHEIDop.GmbID/DC.identifier">gmb-2022-467591</meta:user-defined>
    <meta:user-defined meta:name="OVERHEIDop.versieInformatie"/>
  </office:meta>
</office:document-meta>
</file>