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8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22 heeft de gemeente een aanvraag ontvangen voor het vergroten van de woning aan de zijgevel, het realiseren van een uitbouw aan de achtergevel en het verplaatsen van de toegangsdeur van de woning op locatie Lijsterlaan 80 te Bussum. De aanvraag is geregistreerd onder zaaknummer HZ_WABO-22-01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7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ijsterlaan 80 te Bussum</meta:user-defined>
    <meta:user-defined meta:name="DCTERMS.W3CDTF/DCTERMS.available">2022-02-03</meta:user-defined>
    <meta:user-defined meta:name="DCTERMS.W3CDTF/OVERHEIDop.jaargang">2022</meta:user-defined>
    <meta:user-defined meta:name="OVERHEIDop.publicationIssue">46759</meta:user-defined>
    <meta:user-defined meta:name="OVERHEIDop.GmbID/DC.identifier">gmb-2022-46759</meta:user-defined>
    <meta:user-defined meta:name="OVERHEIDop.versieInformatie"/>
  </office:meta>
</office:document-meta>
</file>