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oktober 2022 aanvraag omgevingsvergunning, Korenlaan en Vlaslaan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oktober 2022 voor het bouwen van 36 woningen aan de Korenlaan en Vlaslaan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758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7 oktober 2022 voor het bouwen van 36 woningen aan de Korenlaan en Vlaslaan in Middelstum.</meta:user-defined>
    <dc:language>nl</dc:language>
    <meta:user-defined meta:name="OVERHEIDop.locatietype/OVERHEIDop.gebiedsmarkering">Perceel</meta:user-defined>
    <meta:user-defined meta:name="DC.title">7 oktober 2022 aanvraag omgevingsvergunning, Korenlaan en Vlaslaan in Middelstu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582</meta:user-defined>
    <meta:user-defined meta:name="OVERHEIDop.GmbID/DC.identifier">gmb-2022-467582</meta:user-defined>
    <meta:user-defined meta:name="OVERHEIDop.versieInformatie"/>
  </office:meta>
</office:document-meta>
</file>