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668 - het realisatie van een dakopbouw aan de achterzijde van een woning op de locatie Parkstraat 64, 1544 AR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58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6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81</meta:user-defined>
    <meta:user-defined meta:name="OVERHEIDop.GmbID/DC.identifier">gmb-2022-467581</meta:user-defined>
    <meta:user-defined meta:name="OVERHEIDop.versieInformatie"/>
  </office:meta>
</office:document-meta>
</file>