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INGETROKKEN aanvraag omgevingsvergunning, het aanleggen van een steiger, De Leijen Oostermeer (kadastraal Oostermeer M, 11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Leijen Oostermeer (kadastraal Oostermeer M, 1182) </text:p>
            <text:p text:style-name="common-al">Olo: 7296727</text:p>
            <text:p text:style-name="common-al">het aanleggen van een steiger</text:p>
            <text:p text:style-name="common-al">Datum ontvangst: 03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6757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57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57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Tytsjerksteradiel - INGETROKKEN aanvraag omgevingsvergunning, het aanleggen van een steiger, De Leijen Oostermeer (kadastraal Oostermeer M, 1182)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7579</meta:user-defined>
    <meta:user-defined meta:name="OVERHEIDop.GmbID/DC.identifier">gmb-2022-467579</meta:user-defined>
    <meta:user-defined meta:name="OVERHEIDop.versieInformatie"/>
  </office:meta>
</office:document-meta>
</file>