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van een woonhuis aan Kuipersdijk 8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O-2022-0364 voor een omgevingsvergunning voor het veranderen/vergroten van een woonhuis op locatie Kuipersdijk 8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757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7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7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van een woonhuis aan Kuipersdijk 89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7574</meta:user-defined>
    <meta:user-defined meta:name="OVERHEIDop.GmbID/DC.identifier">gmb-2022-467574</meta:user-defined>
    <meta:user-defined meta:name="OVERHEIDop.versieInformatie"/>
  </office:meta>
</office:document-meta>
</file>