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7-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7-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7-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7-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2-3">
      <text:list-level-style-bullet text:bullet-char="-" text:level="1">
        <style:list-level-properties text:min-label-width="10mm"/>
      </text:list-level-style-bullet>
    </text:list-style>
    <text:list-style style:name="id1-3-2-2-8-3-12-3-1">
      <text:list-level-style-bullet text:bullet-char="-" text:level="1">
        <style:list-level-properties text:min-label-width="10mm"/>
      </text:list-level-style-bullet>
    </text:list-style>
    <text:list-style style:name="id1-3-2-2-8-3-12-3-2">
      <text:list-level-style-bullet text:bullet-char="-" text:level="1">
        <style:list-level-properties text:min-label-width="10mm"/>
      </text:list-level-style-bullet>
    </text:list-style>
    <text:list-style style:name="id1-3-2-2-8-3-12-3-3">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2-3-4-3-2">
      <text:list-level-style-bullet text:bullet-char="-" text:level="1">
        <style:list-level-properties text:min-label-width="10mm"/>
      </text:list-level-style-bullet>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1-3-3">
      <text:list-level-style-bullet text:bullet-char="-" text:level="1">
        <style:list-level-properties text:min-label-width="10mm"/>
      </text:list-level-style-bullet>
    </text:list-style>
    <text:list-style style:name="id1-3-2-2-10-3-3-1-3-4">
      <text:list-level-style-bullet text:bullet-char="-" text:level="1">
        <style:list-level-properties text:min-label-width="10mm"/>
      </text:list-level-style-bullet>
    </text:list-style>
    <text:list-style style:name="id1-3-2-2-10-3-3-1-3-5">
      <text:list-level-style-bullet text:bullet-char="-" text:level="1">
        <style:list-level-properties text:min-label-width="10mm"/>
      </text:list-level-style-bullet>
    </text:list-style>
    <text:list-style style:name="id1-3-2-2-10-3-3-1-3-6">
      <text:list-level-style-bullet text:bullet-char="-" text:level="1">
        <style:list-level-properties text:min-label-width="10mm"/>
      </text:list-level-style-bullet>
    </text:list-style>
    <text:list-style style:name="id1-3-2-2-10-3-3-1-3-7">
      <text:list-level-style-bullet text:bullet-char="-" text:level="1">
        <style:list-level-properties text:min-label-width="10mm"/>
      </text:list-level-style-bullet>
    </text:list-style>
    <text:list-style style:name="id1-3-2-2-10-3-3-1-3-8">
      <text:list-level-style-bullet text:bullet-char="-" text:level="1">
        <style:list-level-properties text:min-label-width="10mm"/>
      </text:list-level-style-bullet>
    </text:list-style>
    <text:list-style style:name="id1-3-2-2-10-3-3-1-3-9">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Loon op Zand 2022</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overwegende dat het in het belang van een doelmatige verwijdering van huishoudelijke afvalstoffen noodzakelijk is nadere regels te stellen over de dagen, tijden, plaatsen en wijze waarop afvalstoffen kunnen worden overgedragen of ter inzameling aangeboden worden aan de bij dit besluit aan te wijzen inzameldienst en andere inzamelaars, als bedoeld in de “Afvalstoffenverordening van de gemeente Loon op Zand 2017”; </text:p>
            <text:p text:style-name="al">gelet op het bepaalde in de “Afvalstoffenverordening van de gemeente Loon op Zand 2017”;</text:p>
            <text:p text:style-name="al"/>
            <text:p text:style-name="al"/>
            <text:p text:style-name="al">besluit:</text:p>
            <text:list text:style-name="id1-3-2-1-1-8">
              <text:list-item text:style-override="id1-3-2-1-1-8-1">
                <text:number>I</text:number>
                <text:p text:style-name="al">In te trekken het Uitvoeringsbesluit Afvalstoffenverordening gemeente Loon op Zand 2018 en sedertdien gewijzigde deelbesluiten;</text:p>
              </text:list-item>
              <text:list-item text:style-override="id1-3-2-1-1-8-2">
                <text:number>II</text:number>
                <text:p text:style-name="al">vast te stellen het: Uitvoeringsbesluit Afvalstoffenverordening Loon op Zand 2022.</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it uitvoeringsbesluit verstaan we (mede) onder:</text:p>
            <text:list text:style-name="id1-3-2-2-2-3">
              <text:list-item text:style-override="id1-3-2-2-2-3-1">
                <text:number>a.</text:number>
                <text:p text:style-name="al">verordening: Afvalstoffenverordening gemeente Loon op Zand 2017;</text:p>
              </text:list-item>
              <text:list-item text:style-override="id1-3-2-2-2-3-2">
                <text:number>b.</text:number>
                <text:p text:style-name="al">inzamelmiddel: een hulp- of bewaarmiddel voor de inzameling van afval en grondstoffen . Bijvoorbeeld een inzamelzak voor plastic verpakkingsafval, metaalconserven en drankenkartons (PMD), container voor groente, fruit- en tuinafval (GFT-afval), container voor restafval en een container voor papier voor één huishouden;</text:p>
              </text:list-item>
              <text:list-item text:style-override="id1-3-2-2-2-3-3">
                <text:number>c.</text:number>
                <text:p text:style-name="al">inzamelvoorziening: een bewaarmiddel of plaats voor de inzameling van afval en grondstoffen . Bijvoorbeeld een verzamelcontainer, wijkcontainer of brengdepot ten behoeve van meerdere huishoudens;</text:p>
              </text:list-item>
              <text:list-item text:style-override="id1-3-2-2-2-3-4">
                <text:number>d.</text:number>
                <text:p text:style-name="al">milieupas: een identificatiemiddel met een uniek, digitaal pasnummer voor de individuele registratie en afrekening van het afvalaanbod;</text:p>
              </text:list-item>
              <text:list-item text:style-override="id1-3-2-2-2-3-5">
                <text:number>e.</text:number>
                <text:p text:style-name="al">gestapelde bouw: appartementencomplexen die gebruik maken van bovengrondse en ondergrondse verzamelcontainers; </text:p>
              </text:list-item>
              <text:list-item text:style-override="id1-3-2-2-2-3-6">
                <text:number>f.</text:number>
                <text:p text:style-name="al">LAP: Het Landelijk Afvalbeheerplan is een kerndocument van de Nederlandse overheid dat zij eens in de vier jaar opstelt. Hierin staat het afvalbeleid voor de komende vier jaar met een doorkijk naar de volgende tien jaar.</text:p>
              </text:list-item>
              <text:list-item text:style-override="id1-3-2-2-2-3-7">
                <text:number>g.</text:number>
                <text:p text:style-name="al">KCA: Klein chemisch afval (kca) is een verzamelnaam voor allerlei soorten gevaarlijk afval dat in een huishouden ontstaat.</text:p>
              </text:list-item>
            </text:list>
          </text:section>
          <text:section text:name="paragraaf_id1-3-2-2-3" text:style-name="paragraaf">
            <text:p text:style-name="paragraaf_kop"><text:span text:style-name="label">§</text:span> <text:span text:style-name="nr">2.</text:span> Huishoudelijke afvalstoffen</text:p>
          </text:section>
          <text:section text:name="artikel_id1-3-2-2-4" text:style-name="artikel">
            <text:p text:style-name="artikel_kop_titel"><text:span text:style-name="artikel_kop_label">Artikel</text:span> <text:span text:style-name="artikel_kop_nr">2.</text:span> Aanwijzing van de inzameldienst</text:p>
            <text:p text:style-name="al">Als inzamelaar op grond van artikel 3, eerste lid, van de verordening wijzen we aan: Renewi Overheidsdiensten B.V. onderdeel van Renewi, gevestigd te Ridderkerk. </text:p>
          </text:section>
          <text:section text:name="artikel_id1-3-2-2-5" text:style-name="artikel">
            <text:p text:style-name="artikel_kop_titel"><text:span text:style-name="artikel_kop_label">Artikel</text:span> <text:span text:style-name="artikel_kop_nr">3.</text:span> Regulering van andere inzamelaars</text:p>
            <text:p text:style-name="al">Als inzamelaar op grond van artikel 4, eerste lid, sub a van de verordening wijzen we aan:</text:p>
            <text:list text:style-name="id1-3-2-2-5-3">
              <text:list-item text:style-override="id1-3-2-2-5-3-1">
                <text:number>a.</text:number>
                <text:p text:style-name="al">Van Kaathoven Nederland B.V., gevestigd te Eindhoven, voor de inzameling van grof huishoudelijk restafval, grote elektrische en elektronische apparatuur en grof tuinafval. </text:p>
              </text:list-item>
              <text:list-item text:style-override="id1-3-2-2-5-3-2">
                <text:number>b.</text:number>
                <text:p text:style-name="al">Baanbrekers, gevestigd te Waalwijk, voor de inzameling van textiel.</text:p>
              </text:list-item>
              <text:list-item text:style-override="id1-3-2-2-5-3-3">
                <text:number>c.</text:number>
                <text:p text:style-name="al">Brabants Afval Team (BAT) van de gemeente Tilburg, gevestigd te Tilburg, voor de inzameling van luiers en incontinentiemateriaal.</text:p>
              </text:list-item>
              <text:list-item text:style-override="id1-3-2-2-5-3-4">
                <text:number>d.</text:number>
                <text:p text:style-name="al">Renewi Overheidsdiensten B.V. onderdeel van Renewi, gevestigd te Ridderkerk voor de inzameling van hol glas.</text:p>
              </text:list-item>
            </text:list>
          </text:section>
          <text:section text:name="artikel_id1-3-2-2-6" text:style-name="artikel">
            <text:p text:style-name="artikel_kop_titel"><text:span text:style-name="artikel_kop_label">Artikel</text:span> <text:span text:style-name="artikel_kop_nr">4.</text:span> Aanwijzing van inzamelplaats</text:p>
            <text:p text:style-name="al">De milieustraat, Liechtensteinstraat 4 te Kaatsheuvel, wijzen we op grond van artikel 5 van de verordening aan als inzamelplaats voor huishoudelijke afvalstoffen, met inbegrip van grof huishoudelijk afval. Met de milieupas heeft men met een voertuig tijdens openingstijden toegang tot de milieustraat. Van Kaathoven Nederland B.V., gevestigd te Eindhoven, is de exploitant van de milieustraat.</text:p>
            <text:p text:style-name="al"/>
            <text:p text:style-name="al">Daarnaast zijn er op diverse locaties in onze gemeente inzamelvoorzieningen voor hol glas, textiel, papier en karton, luiers, GFT-afval en restafval. Die zijn te herkennen aan het logo en/of contactgegevens van onze gemeente. </text:p>
          </text:section>
          <text:section text:name="artikel_id1-3-2-2-7" text:style-name="artikel">
            <text:p text:style-name="artikel_kop_titel"><text:span text:style-name="artikel_kop_label">Artikel</text:span> <text:span text:style-name="artikel_kop_nr">5.</text:span> Afvalscheiding</text:p>
            <text:list text:style-name="id1-3-2-2-7-2">
              <text:list-item text:style-override="id1-3-2-2-7-2">
                <text:number>1.</text:number>
                <text:p text:style-name="al">Op grond van artikel 7 van de verordening zamelen we de volgende fracties bij of nabij elk perceel afzonderlijk in:</text:p>
                <text:list text:style-name="id1-3-2-2-7-2-3">
                  <text:list-item text:style-override="id1-3-2-2-7-2-3-1">
                    <text:number>a.</text:number>
                    <text:p text:style-name="al">restafval; ophaalfrequentie: om de 4 weken;</text:p>
                  </text:list-item>
                  <text:list-item text:style-override="id1-3-2-2-7-2-3-2">
                    <text:number>b.</text:number>
                    <text:p text:style-name="al">GFT-afval (groente, fruit, tuinafval); ophaalfrequentie om de 2 weken;</text:p>
                  </text:list-item>
                  <text:list-item text:style-override="id1-3-2-2-7-2-3-3">
                    <text:number>c.</text:number>
                    <text:p text:style-name="al">PMD (plastic- en metalen verpakkingsafval en drankenkartons); ophaalfrequentie om de 2 weken met uitzondering van gestapelde bouw met een wekelijkse ophaalfrequentie;</text:p>
                  </text:list-item>
                  <text:list-item text:style-override="id1-3-2-2-7-2-3-4">
                    <text:number>d.</text:number>
                    <text:p text:style-name="al">papier en karton; ophaalfrequentie: om de 4 weken;</text:p>
                  </text:list-item>
                  <text:list-item text:style-override="id1-3-2-2-7-2-3-5">
                    <text:number>e.</text:number>
                    <text:p text:style-name="al">grof huishoudelijk restafval, grote elektrische of elektronische apparatuur en grof tuinafval: op afroep elke maand;</text:p>
                  </text:list-item>
                  <text:list-item text:style-override="id1-3-2-2-7-2-3-6">
                    <text:number>f.</text:number>
                    <text:p text:style-name="al">het onder a t/m e bepaalde geldt niet voor bejaarden- verzorgings- en verpleeghuizen en bijbehorende gebouwen, die een functionele binding hebben met het tehuis zelf. </text:p>
                  </text:list-item>
                </text:list>
              </text:list-item>
              <text:list-item text:style-override="id1-3-2-2-7-3">
                <text:number>2.</text:number>
                <text:p text:style-name="al">De volgende omschrijvingen van categorieën afvalstoffen onderscheiden we:</text:p>
                <text:list text:style-name="id1-3-2-2-7-3-3">
                  <text:list-item text:style-override="id1-3-2-2-7-3-3-1">
                    <text:number>a.</text:number>
                    <text:p text:style-name="al">Restafval: afval uit huishoudens dat overblijft na scheiding in andere afvalstoffen dan genoemd in artikel 7 lid 2 van de verordening.</text:p>
                  </text:list-item>
                  <text:list-item text:style-override="id1-3-2-2-7-3-3-2">
                    <text:number>b.</text:number>
                    <text:p text:style-name="al">Groente-, fruit-, tuinafval (GFT-afval): dat deel van het huishoudelijke afval dat van organische oorsprong is, een beperkte omvang heeft en apart wordt ingezameld.</text:p>
                  </text:list-item>
                  <text:list-item text:style-override="id1-3-2-2-7-3-3-3">
                    <text:number>c.</text:number>
                    <text:p text:style-name="al">PMD-afval: verpakkingen van kunststof, metalen verpakkingen en drankenkartons, zoals in het kader van de Raamovereenkomst verpakkingen staat.</text:p>
                  </text:list-item>
                  <text:list-item text:style-override="id1-3-2-2-7-3-3-4">
                    <text:number>d.</text:number>
                    <text:p text:style-name="al">Papier en karton: huishoudelijk papier en karton dat droog, schoon en niet vervuild is met andere afvalstoffen, inbegrepen vertrouwelijk papier en -met uitzondering van drankenkartons voor zuivel en frisdranken- ordners en ringbanden met metaal en/of plastic onderdelen, geplastificeerd papier, sanitair papier, behang, vinyl en doorslagpapier.</text:p>
                  </text:list-item>
                  <text:list-item text:style-override="id1-3-2-2-7-3-3-5">
                    <text:number>e.</text:number>
                    <text:p text:style-name="al">Hol glas: op kleur gescheiden eenmalige glasverpakkingen zoals flessen, potten en andere glazen verpakkingen, met uitzondering van vlakglas, (glas)keramiek, gloei- en spaarlampen, TL-lampen, nagellakflesjes, stenen kruiken, porselein, kristal, spiegels en kunststof flessen.</text:p>
                  </text:list-item>
                  <text:list-item text:style-override="id1-3-2-2-7-3-3-6">
                    <text:number>f.</text:number>
                    <text:p text:style-name="al">Textiel: kleding, lakens, dekens, handdoeken en dergelijke, schoeisels, grote lappen stof en gordijnen die schoon zijn, niet vervuild met andere afvalstoffen en niet eerder gebruikt als bijvoorbeeld poets- of verflappen.</text:p>
                  </text:list-item>
                  <text:list-item text:style-override="id1-3-2-2-7-3-3-7">
                    <text:number>g.</text:number>
                    <text:p text:style-name="al">Luiers: babyluiers en incontinentiemateriaal.</text:p>
                  </text:list-item>
                  <text:list-item text:style-override="id1-3-2-2-7-3-3-8">
                    <text:number>h.</text:number>
                    <text:p text:style-name="al">Elektrische of elektronische apparatuur: alle huishoudelijke producten met een stekker en/of batterij, zoals in de Regeling afgedankte elektrische en elektronische apparatuur staat.</text:p>
                  </text:list-item>
                  <text:list-item text:style-override="id1-3-2-2-7-3-3-9">
                    <text:number>i.</text:number>
                    <text:p text:style-name="al">Klein chemisch afval: bestaat uit afvalstoffen die we als gevaarlijk aanmerken en die in kleine hoeveelheden bij huishoudens vrijkomen, zoals vermeld op de KCA-lijst opgenomen in LAP3. </text:p>
                  </text:list-item>
                  <text:list-item text:style-override="id1-3-2-2-7-3-3-10">
                    <text:number>j.</text:number>
                    <text:p text:style-name="al">Gemengd puin: harde steenachtige materialen zoals schoon puin, stenen, dakgrind, keramische of aardewerken voorwerpen, etc.</text:p>
                  </text:list-item>
                  <text:list-item text:style-override="id1-3-2-2-7-3-3-11">
                    <text:number>k.</text:number>
                    <text:p text:style-name="al">Verduurzaamd hout (C-hout): zowel schoon als beschilderd hout, tuinhekken en houten meubelstukken en geïmpregneerd hout.</text:p>
                  </text:list-item>
                  <text:list-item text:style-override="id1-3-2-2-7-3-3-12">
                    <text:number>l.</text:number>
                    <text:p text:style-name="al">Afvalhout (B-hout):hout afkomstig van particuliere bouw- en sloopactiviteiten, niet zijnde verduurzaamd hout, dat niet is verontreinigd of vermengd met andere afvalstoffen.</text:p>
                  </text:list-item>
                  <text:list-item text:style-override="id1-3-2-2-7-3-3-13">
                    <text:number>m.</text:number>
                    <text:p text:style-name="al">Dakleer: dakbedekkingsmaterialen, ook wel genoemd dakleer, bestaand uit beplatingmateriaal van hout of kunststof, voorzien van een laag koolteer of bitumen; dit is inclusief dakgrind, waaraan zich teer of bitumen bevinden.</text:p>
                  </text:list-item>
                  <text:list-item text:style-override="id1-3-2-2-7-3-3-14">
                    <text:number>n.</text:number>
                    <text:p text:style-name="al">Gipsafval: gipsplaten en ander gipsafval, Gibo etc.</text:p>
                  </text:list-item>
                  <text:list-item text:style-override="id1-3-2-2-7-3-3-15">
                    <text:number>o.</text:number>
                    <text:p text:style-name="al">Grond: schoon zand en/of grond uit particuliere terreinen, die niet zichtbaar is vermengd met restenpuin, kool, gas, hout, ijzer of asbest, en niet verontreinigd is op basis van het historisch gebruik van de locatie van herkomst of op basis van uitgevoerd milieukundig onderzoek (conform NEN5740 of AP04); onder deze categorie nemen we ook graszoden (afkomstig uit particuliere tuinen) in.</text:p>
                  </text:list-item>
                  <text:list-item text:style-override="id1-3-2-2-7-3-3-16">
                    <text:number>p.</text:number>
                    <text:p text:style-name="al">Matrassen: schone en droge matrassen van diverse samenstelling.</text:p>
                  </text:list-item>
                  <text:list-item text:style-override="id1-3-2-2-7-3-3-17">
                    <text:number>q.</text:number>
                    <text:p text:style-name="al">Afgewerkte olie.</text:p>
                  </text:list-item>
                  <text:list-item text:style-override="id1-3-2-2-7-3-3-18">
                    <text:number>r.</text:number>
                    <text:p text:style-name="al">Grof tuinafval: plantaardige of organische afvalstoffen door aard, samenstelling of omvang niet vallend onder GFT-afval en vrijkomend bij de aanleg, het onderhoud of verwijdering van particulier groen, zoals groot loofafval, snoeihout, etc., met uitzondering van bielzen, tuinhekken, tuinschuttingen, etc.</text:p>
                  </text:list-item>
                  <text:list-item text:style-override="id1-3-2-2-7-3-3-19">
                    <text:number>s.</text:number>
                    <text:p text:style-name="al">Grof huishoudelijk afval: volumineus of zwaar huishoudelijk afval dat door afmeting of gewicht niet in een inzamelmiddel of via een inzamelvoorziening ter inzameling kan of mag worden aangeboden.</text:p>
                  </text:list-item>
                  <text:list-item text:style-override="id1-3-2-2-7-3-3-20">
                    <text:number>t.</text:number>
                    <text:p text:style-name="al">Banden: banden van personenauto’s zoals genoemd in het Besluit beheer autobanden, met en zonder velgen.</text:p>
                  </text:list-item>
                  <text:list-item text:style-override="id1-3-2-2-7-3-3-21">
                    <text:number>u.</text:number>
                    <text:p text:style-name="al">Metalen: producten met als belangrijkste bestanddeel ferro en non-ferro.</text:p>
                  </text:list-item>
                  <text:list-item text:style-override="id1-3-2-2-7-3-3-22">
                    <text:number>v.</text:number>
                    <text:p text:style-name="al">Vlakglas: bestaande uit draadglas, spiegelglas en figuurglas.</text:p>
                  </text:list-item>
                  <text:list-item text:style-override="id1-3-2-2-7-3-3-23">
                    <text:number>w.</text:number>
                    <text:p text:style-name="al">Asbest en asbesthoudend afval: afval waarin zich asbest bevindt. Tevens afval wat visueel lijkt op asbest.</text:p>
                  </text:list-item>
                  <text:list-item text:style-override="id1-3-2-2-7-3-3-24">
                    <text:number>x.</text:number>
                    <text:p text:style-name="al">EPS-afval (isolatiemateriaal van Tempex of piepschuim): schoon, droog piepschuim.</text:p>
                  </text:list-item>
                  <text:list-item text:style-override="id1-3-2-2-7-3-3-25">
                    <text:number>y.</text:number>
                    <text:p text:style-name="al">Hard plastic: schone gebruiksproducten van hard plastic.</text:p>
                  </text:list-item>
                  <text:list-item text:style-override="id1-3-2-2-7-3-3-26">
                    <text:number>z.</text:number>
                    <text:p text:style-name="al">Gasbeton: gasbeton, al dan niet verlijmd met tegels.</text:p>
                  </text:list-item>
                  <text:list-item text:style-override="id1-3-2-2-7-3-3-27">
                    <text:number>aa.</text:number>
                    <text:p text:style-name="al">Kadavers: honden en katten of andere kleine huisdieren, vogels en vis, bedorven vlees, geiten, schapen en lammeren van particulieren en slachtafval van particulieren.</text:p>
                  </text:list-item>
                  <text:list-item text:style-override="id1-3-2-2-7-3-3-28">
                    <text:number>bb.</text:number>
                    <text:p text:style-name="al">Frituurvet : frituurvet en frituurolie.</text:p>
                  </text:list-item>
                  <text:list-item text:style-override="id1-3-2-2-7-3-3-29">
                    <text:number>cc.</text:number>
                    <text:p text:style-name="al">Herbruikbaar gereedschap: alle herbruikbare gereedschap.</text:p>
                  </text:list-item>
                </text:list>
              </text:list-item>
            </text:list>
          </text:section>
          <text:section text:name="artikel_id1-3-2-2-8" text:style-name="artikel">
            <text:p text:style-name="artikel_kop_titel"><text:span text:style-name="artikel_kop_label">Artikel</text:span> <text:span text:style-name="artikel_kop_nr">6.</text:span> Aanwijzing inzamelmiddelen- en voorzieningen</text:p>
            <text:p text:style-name="al">Op grond van artikel 10, eerste lid, sub a en b van de verordening wijzen we de volgende inzamelmiddelen en inzamelvoorzieningen aan:</text:p>
            <text:list text:style-name="id1-3-2-2-8-3">
              <text:list-item text:style-override="id1-3-2-2-8-3-1">
                <text:number>a.</text:number>
                <text:p text:style-name="al">Voor restafval, papier en karton en groente-, fruit- en tuinafval van gestapelde bouw: de daartoe geplaatste boven- dan wel (half)ondergrondse verzamelcontainer(s). </text:p>
                <text:p text:style-name="al">Plaatsing gebeurt volgens de “Richtlijnen voor locatiekeuze verzamel- en wijkcontainers gemeente Loon op Zand 2022” (zie bijlage 1). </text:p>
                <text:p text:style-name="al">Voor een aanwijzingsbesluit over de plaatsing van verzamelcontainers en de wijkcontainers onder lid g, h en i van dit artikel hanteren we bovenstaande richtlijn en volgen we de afdeling 3:4 uniforme openbare voorbereidingsbereidingsprocedure van de Algemene wet bestuursrecht.</text:p>
              </text:list-item>
              <text:list-item text:style-override="id1-3-2-2-8-3-2">
                <text:number>b.</text:number>
                <text:p text:style-name="al">Voor restafval van overige huishoudens: 140 en 240 liter groene minicontainers met grijs deksel.</text:p>
              </text:list-item>
              <text:list-item text:style-override="id1-3-2-2-8-3-3">
                <text:number>c.</text:number>
                <text:p text:style-name="al">Voor GFT-afval van overige huishoudens: 140 en 240 liter groene minicontainers met groen deksel.</text:p>
              </text:list-item>
              <text:list-item text:style-override="id1-3-2-2-8-3-4">
                <text:number>d.</text:number>
                <text:p text:style-name="al">Voor papier en karton van overige huishoudens: 140 en 240 liter groene minicontainers met blauw deksel en de daartoe aangewezen boven- dan wel ondergrondse containers.</text:p>
              </text:list-item>
              <text:list-item text:style-override="id1-3-2-2-8-3-5">
                <text:number>e.</text:number>
                <text:p text:style-name="al">Voor klein chemisch afval en kleine elektrische en elektronische apparaten: de milieubox, afmetingen circa 40x35x35 cm.</text:p>
              </text:list-item>
              <text:list-item text:style-override="id1-3-2-2-8-3-6">
                <text:number>f.</text:number>
                <text:p text:style-name="al">Voor PMD-afval de speciale daarvoor door de gemeente te verstrekken plastic inzamelzakken of andere transparante zakken van een overeenkomstige afmeting. Bewoners kunnen de zakken gratis ophalen bij de balie publiekszaken van de gemeente en diverse andere ophaalpunten in de gemeente.</text:p>
              </text:list-item>
              <text:list-item text:style-override="id1-3-2-2-8-3-7">
                <text:number>g.</text:number>
                <text:p text:style-name="al">Voor hol glas de daartoe aangewezen boven- dan wel ondergrondse containers.</text:p>
              </text:list-item>
              <text:list-item text:style-override="id1-3-2-2-8-3-8">
                <text:number>h.</text:number>
                <text:p text:style-name="al">Voor textiel de daartoe aangewezen boven- dan wel ondergrondse containers.</text:p>
              </text:list-item>
              <text:list-item text:style-override="id1-3-2-2-8-3-9">
                <text:number>i.</text:number>
                <text:p text:style-name="al">Voor luiers de daartoe aangewezen boven- dan wel ondergrondse containers.</text:p>
              </text:list-item>
              <text:list-item text:style-override="id1-3-2-2-8-3-10">
                <text:number>j.</text:number>
                <text:p text:style-name="al">Voor alle onder artikel 6 van dit Uitvoeringsbesluit genoemde categorieën huishoudelijke afvalstoffen die op de milieustraat kunnen worden aangeboden in de daartoe bestemde containers of stortvakken.</text:p>
              </text:list-item>
              <text:list-item text:style-override="id1-3-2-2-8-3-11">
                <text:number>k.</text:number>
                <text:p text:style-name="al">Huishoudens kunnen desgewenst een minicontainer voor elk van de afvalsoorten restafval, GFT-afval en papier en karton bijhuren met naar keuze een inhoud van 140 of 240 liter. Voor restafval is het maximum 1 extra container en voor GFT-afval en papier en karton is het extra aantal ongelimiteerd.</text:p>
              </text:list-item>
              <text:list-item text:style-override="id1-3-2-2-8-3-12">
                <text:number>l.</text:number>
                <text:p text:style-name="al">Aan huishoudens voor wie dit aantoonbaar om medische redenen noodzakelijk is, stellen we deze op hun verzoek gratis ter beschikking:</text:p>
                <text:list text:style-name="id1-3-2-2-8-3-12-3">
                  <text:list-item text:style-override="id1-3-2-2-8-3-12-3-1">
                    <text:number>-</text:number>
                    <text:p text:style-name="al">een extra 140 of 240 liter groene minicontainer met grijs deksel voor restafval;</text:p>
                  </text:list-item>
                  <text:list-item text:style-override="id1-3-2-2-8-3-12-3-2">
                    <text:number>-</text:number>
                    <text:p text:style-name="al">een extra 140 of 240 liter groene minicontainer met blauw deksel voor papier;</text:p>
                  </text:list-item>
                  <text:list-item text:style-override="id1-3-2-2-8-3-12-3-3">
                    <text:number>-</text:number>
                    <text:p text:style-name="al">een milieupas voor gebruik van ondergrondse containers voor restafval.</text:p>
                  </text:list-item>
                </text:list>
              </text:list-item>
            </text:list>
          </text:section>
          <text:section text:name="artikel_id1-3-2-2-9" text:style-name="artikel">
            <text:p text:style-name="artikel_kop_titel"><text:span text:style-name="artikel_kop_label">Artikel</text:span> <text:span text:style-name="artikel_kop_nr">7.</text:span> Tijdstip van aanbieding</text:p>
            <text:p text:style-name="al">Het college stelt op grond van artikel 9 van de verordening de volgende regels vast:</text:p>
            <text:list text:style-name="id1-3-2-2-9-3">
              <text:list-item text:style-override="id1-3-2-2-9-3-1">
                <text:number>a.</text:number>
                <text:p text:style-name="al">Inzamelmiddelen moeten vóór 07:30 uur worden aangeboden op de vastgestelde inzameldag, zoals aangegeven op <text:a xlink:href="http://www.mijnafvalwijzer.nl" xlink:type="simple"><text:span text:style-name="nadrukondlijn">www.mijnafvalwijzer</text:span></text:a> EN de bijbehorende app. In de maanden juli en augustus moeten de inzamelmiddelen moeten vóór 06:00 uur worden aangeboden.</text:p>
              </text:list-item>
              <text:list-item text:style-override="id1-3-2-2-9-3-2">
                <text:number>b.</text:number>
                <text:p text:style-name="al">Inzamelmiddelen mogen alleen op de vastgestelde inzameldag worden aangeboden.</text:p>
              </text:list-item>
              <text:list-item text:style-override="id1-3-2-2-9-3-3">
                <text:number>c.</text:number>
                <text:p text:style-name="al">De inzamelmiddelen moeten na lediging of meename door de inzamelaar uiterlijk aan het einde van de vastgestelde inzameldag van de weg of uit andere delen van de openbare ruimte zijn verwijderd.</text:p>
              </text:list-item>
              <text:list-item text:style-override="id1-3-2-2-9-3-4">
                <text:number>d.</text:number>
                <text:p text:style-name="al">Een niet geleegd of meegenomen inzamelmiddel dient volgens de geldende procedure na melding hiervan door aanbieder te worden binnengehaald en in overleg met de inzamelaar op een andere dag te worden aangeboden.</text:p>
              </text:list-item>
              <text:list-item text:style-override="id1-3-2-2-9-3-5">
                <text:number>e.</text:number>
                <text:p text:style-name="al">Grof huishoudelijk afval, grote elektrische en elektronische apparaten en grof tuinafval worden op afroep ingezameld. </text:p>
              </text:list-item>
              <text:list-item text:style-override="id1-3-2-2-9-3-6">
                <text:number>f.</text:number>
                <text:p text:style-name="al">Door geluidhinder mogen glascontainers alleen tussen 7.00 en 21.00 uur worden gebruikt. </text:p>
              </text:list-item>
              <text:list-item text:style-override="id1-3-2-2-9-3-7">
                <text:number>g.</text:number>
                <text:p text:style-name="al">Kleine elektrische en elektronische apparatuur en klein chemisch afval worden eveneens op vaste te publiceren inzameldagen en halteplaatsen ingezameld. </text:p>
              </text:list-item>
              <text:list-item text:style-override="id1-3-2-2-9-3-8">
                <text:number>h.</text:number>
                <text:p text:style-name="al">De milieustraat is geopend op dinsdag en woensdag van 13.00 tot 16.00 uur, vrijdag van 10.00 tot 12.00 uur en van 13.00 tot 16.00 uur en zaterdag van 10.00 tot 15.00 uur. </text:p>
              </text:list-item>
            </text:list>
          </text:section>
          <text:section text:name="artikel_id1-3-2-2-10" text:style-name="artikel">
            <text:p text:style-name="artikel_kop_titel"><text:span text:style-name="artikel_kop_label">Artikel</text:span> <text:span text:style-name="artikel_kop_nr">8.</text:span> Wijze en plaats van aanbieding</text:p>
            <text:list text:style-name="id1-3-2-2-10-2">
              <text:list-item text:style-override="id1-3-2-2-10-2">
                <text:number>1.</text:number>
                <text:p text:style-name="al">Op grond van artikel 10 van de verordening stellen we de volgende regels vast voor het gebruik van de van gemeentewege verstrekte inzamelmiddelen en inzamelvoorzieningen:</text:p>
                <text:list text:style-name="id1-3-2-2-10-2-3">
                  <text:list-item text:style-override="id1-3-2-2-10-2-3-1">
                    <text:number>a.</text:number>
                    <text:p text:style-name="al">Het beheer en het onderhoud van de inzamelmiddelen, die in bruikleen zijn verstrekt of verhuurd door of namens de gemeente, berust bij de gemeente of een daartoe door de gemeente aangewezen bedrijf.</text:p>
                  </text:list-item>
                  <text:list-item text:style-override="id1-3-2-2-10-2-3-2">
                    <text:number>b.</text:number>
                    <text:p text:style-name="al">De gemeente is bevoegd om het inzamelmiddel te voorzien van een geheugen en/ of een sticker waarop staat: de afvalstroom waarvoor de container is bestemd, het volume van de container, een postcode, een plaatsnaam, een straatnaam of een huisnummer en deze gegevens aan te wenden voor beheer en/ of –kostentoerekening.</text:p>
                  </text:list-item>
                  <text:list-item text:style-override="id1-3-2-2-10-2-3-3">
                    <text:number>c.</text:number>
                    <text:p text:style-name="al">De door of namens de gemeente verstrekte inzamelmiddelen horen bij de woning en moeten bij het verlaten van de woning door de gebruiker bij die woning in oorspronkelijke staat worden achtergelaten. Eventueel extra gehuurde inzamelmiddelen moeten aan de gemeente worden teruggebracht.</text:p>
                  </text:list-item>
                  <text:list-item text:style-override="id1-3-2-2-10-2-3-4">
                    <text:number>d.</text:number>
                    <text:p text:style-name="al">De gebruiker van een perceel dient zich tot de gemeente te wenden als:</text:p>
                    <text:list text:style-name="id1-3-2-2-10-2-3-4-3">
                      <text:list-item text:style-override="id1-3-2-2-10-2-3-4-3-1">
                        <text:number>-</text:number>
                        <text:p text:style-name="al">bij een verhuizing naar een perceel geen of een kapot door of namens de gemeente te verstrekken inzamelmiddel en/of ter zijn beoordeling een inzamelmiddel- of middelen van een niet te volstaan volume wordt of worden aangetroffen;</text:p>
                      </text:list-item>
                      <text:list-item text:style-override="id1-3-2-2-10-2-3-4-3-2">
                        <text:number>-</text:number>
                        <text:p text:style-name="al">bij verdwijning, vermissing of beschadiging van een door of namens de gemeente te verstrekken inzamelmiddel.</text:p>
                      </text:list-item>
                    </text:list>
                  </text:list-item>
                  <text:list-item text:style-override="id1-3-2-2-10-2-3-5">
                    <text:number>e.</text:number>
                    <text:p text:style-name="al">De inzamelmiddelen komen bij normale slijtage technisch onderhouden voor rekening van de gemeente.</text:p>
                  </text:list-item>
                  <text:list-item text:style-override="id1-3-2-2-10-2-3-6">
                    <text:number>f.</text:number>
                    <text:p text:style-name="al">Het is verboden hete stoffen in een minicontainer te deponeren.</text:p>
                  </text:list-item>
                  <text:list-item text:style-override="id1-3-2-2-10-2-3-7">
                    <text:number>g.</text:number>
                    <text:p text:style-name="al">De gebruiker is verantwoordelijk voor het gebruik en het onderhoud van de in bruikleen ontvangen of gehuurde inzamelmiddelen als waren deze zijn eigendom.</text:p>
                  </text:list-item>
                  <text:list-item text:style-override="id1-3-2-2-10-2-3-8">
                    <text:number>h.</text:number>
                    <text:p text:style-name="al">De verstrekte inzamelmiddelen voor restafval, groente-, fruit- en tuinafval en papier en karton mogen alleen worden gereinigd met niet-agressieve en onschadelijke middelen.</text:p>
                  </text:list-item>
                  <text:list-item text:style-override="id1-3-2-2-10-2-3-9">
                    <text:number>i.</text:number>
                    <text:p text:style-name="al">De gebruiker is verplicht de inzamelmiddelen en inzamelvoorzieningen zodanig te gebruiken dat deze geen overlast voor derden veroorzaken.</text:p>
                  </text:list-item>
                  <text:list-item text:style-override="id1-3-2-2-10-2-3-10">
                    <text:number>j.</text:number>
                    <text:p text:style-name="al">Het uiterlijk van een inzamelvoorziening mag niet worden veranderd door deze te beschilderen en/of te beplakken.</text:p>
                  </text:list-item>
                </text:list>
              </text:list-item>
              <text:list-item text:style-override="id1-3-2-2-10-3">
                <text:number>2.</text:number>
                <text:p text:style-name="al">Op grond van artikel 10 van de verordening stellen we de volgende regels over de plaats en wijze waarop huishoudelijke afvalstoffen moeten worden aangeboden vast:</text:p>
                <text:list text:style-name="id1-3-2-2-10-3-3">
                  <text:list-item text:style-override="id1-3-2-2-10-3-3-1">
                    <text:number>a.</text:number>
                    <text:p text:style-name="al">Het ter inzameling aanbieden van categorieën inzamelmiddelen zoals in artikel 6 van dit Uitvoeringsbesluit staat, moet op de volgende wijze gebeuren:</text:p>
                    <text:list text:style-name="id1-3-2-2-10-3-3-1-3">
                      <text:list-item text:style-override="id1-3-2-2-10-3-3-1-3-1">
                        <text:number>-</text:number>
                        <text:p text:style-name="al">De afvalstoffen dienen gescheiden in de daarvoor bestemde inzamelmiddel- of voorziening wordengedaan.</text:p>
                      </text:list-item>
                      <text:list-item text:style-override="id1-3-2-2-10-3-3-1-3-2">
                        <text:number>-</text:number>
                        <text:p text:style-name="al">Het inzamelmiddel- of voorziening dient na gebruik goed te worden gesloten.</text:p>
                      </text:list-item>
                      <text:list-item text:style-override="id1-3-2-2-10-3-3-1-3-3">
                        <text:number>-</text:number>
                        <text:p text:style-name="al">Het is verboden afvalstoffen naast of op het inzamelmiddel- of voorziening te plaatsen.</text:p>
                      </text:list-item>
                      <text:list-item text:style-override="id1-3-2-2-10-3-3-1-3-4">
                        <text:number>-</text:number>
                        <text:p text:style-name="al">De categorieën afvalstoffen moeten voldoen aan de omschrijving van artikel 5 van dit Uitvoeringsbesluit.</text:p>
                      </text:list-item>
                      <text:list-item text:style-override="id1-3-2-2-10-3-3-1-3-5">
                        <text:number>-</text:number>
                        <text:p text:style-name="al">Het ter inzameling aanbieden van huishoudelijke afvalstoffen met een inzamelmiddel dient ordelijk te geschieden door plaatsing op een inzamel- of clusterplaats en bij het ontbreken van een dergelijke plaats op het voetpad, zo dicht mogelijk bij de rijweg, of, bij het ontbreken van een voetpad, aan de kant van de openbare weg, zodanig dat het voetgangers- en overige verkeer niet wordt gehinderd of in de doorgang wordt belemmerd en gevaar of schade wordt voorkomen en waarbij aanwijzingen van de inzameldienst dienen te worden opgevolgd.</text:p>
                      </text:list-item>
                      <text:list-item text:style-override="id1-3-2-2-10-3-3-1-3-6">
                        <text:number>-</text:number>
                        <text:p text:style-name="al">Minicontainers moeten met de wielen naar de straat worden aangeboden.</text:p>
                      </text:list-item>
                      <text:list-item text:style-override="id1-3-2-2-10-3-3-1-3-7">
                        <text:number>-</text:number>
                        <text:p text:style-name="al">PMD-afval dient in hiervoor bestemde inzamelzakken duidelijk zichtbaar aan de straat te worden aangeboden en moeten worden opgehangen aan kroonringen als deze aanwezig zijn. </text:p>
                      </text:list-item>
                      <text:list-item text:style-override="id1-3-2-2-10-3-3-1-3-8">
                        <text:number>-</text:number>
                        <text:p text:style-name="al">Textiel moet in afgesloten zakken worden aangeboden in de boven- en ondergrondse containers.</text:p>
                      </text:list-item>
                      <text:list-item text:style-override="id1-3-2-2-10-3-3-1-3-9">
                        <text:number>-</text:number>
                        <text:p text:style-name="al">Luiers moeten in doorzichtige afgesloten zakken worden aangeboden in de boven- en ondergrondse containers.</text:p>
                      </text:list-item>
                    </text:list>
                  </text:list-item>
                  <text:list-item text:style-override="id1-3-2-2-10-3-3-2">
                    <text:number>b.</text:number>
                    <text:p text:style-name="al">Afvalstoffen die ten onrechte of op een onjuiste wijze zijn aangeboden en die na inzameling daardoor in de container zijn achtergebleven, moeten meteen door de aanbieder uit de container worden verwijderd.</text:p>
                  </text:list-item>
                  <text:list-item text:style-override="id1-3-2-2-10-3-3-3">
                    <text:number>c.</text:number>
                    <text:p text:style-name="al">Het gewicht van de hoeveelheid afvalstoffen en het eigen gewicht van de ter lediging aangeboden minicontainer mag in zijn totaliteit niet zwaarder zijn dan 75 kilogram.</text:p>
                  </text:list-item>
                  <text:list-item text:style-override="id1-3-2-2-10-3-3-4">
                    <text:number>d.</text:number>
                    <text:p text:style-name="al">Het gewicht van de aangeboden hoeveelheid huishoudelijk Klein Chemisch Afval (KCA) en kleine elektrische en elektronische apparaten mag per keer niet méér zijn dan 50 kilogram.</text:p>
                  </text:list-item>
                  <text:list-item text:style-override="id1-3-2-2-10-3-3-5">
                    <text:number>e.</text:number>
                    <text:p text:style-name="al">KCA mag om veiligheidsredenen niet aan de openbare weg worden aangeboden, maar moet persoonlijk worden overhandigd bij de chemokar of bij de milieustraat.</text:p>
                  </text:list-item>
                  <text:list-item text:style-override="id1-3-2-2-10-3-3-6">
                    <text:number>f.</text:number>
                    <text:p text:style-name="al">Bij de afgifte van afvalstoffen op de milieustraat zijn van toepassing de kenbaar gemaakte acceptatievoorwaarden.</text:p>
                  </text:list-item>
                  <text:list-item text:style-override="id1-3-2-2-10-3-3-7">
                    <text:number>g.</text:number>
                    <text:p text:style-name="al">De aanbieder van afvalstoffen heeft alleen toegang tot de milieustraat op vertoon van een milieupas.</text:p>
                  </text:list-item>
                  <text:list-item text:style-override="id1-3-2-2-10-3-3-8">
                    <text:number>h.</text:number>
                    <text:p text:style-name="al">De inzameling van grof huishoudelijk afval, grote elektrische en elektronische apparaten en grof tuinafval vindt op afroep plaats. De aanbieder moet voor deze inzameling een afspraak maken met de inzameldienst of andere inzamelaars.</text:p>
                  </text:list-item>
                  <text:list-item text:style-override="id1-3-2-2-10-3-3-9">
                    <text:number>i.</text:number>
                    <text:p text:style-name="al">Het grof huishoudelijk afval, grote elektrische en elektronische apparaten en grof tuinafval moeten op de afgesproken dag en tijd op een voor het inzamelmaterieel goed bereikbare plaats bij de woning aangeboden worden.</text:p>
                  </text:list-item>
                  <text:list-item text:style-override="id1-3-2-2-10-3-3-10">
                    <text:number>j.</text:number>
                    <text:p text:style-name="al">Grof huishoudelijk afval, grote elektrische en elektronische apparaten of grof tuinafval mag bij het overdragen of het aanbieden geen groter volume hebben dan 1,5 m³.</text:p>
                  </text:list-item>
                  <text:list-item text:style-override="id1-3-2-2-10-3-3-11">
                    <text:number>k.</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10-3-3-12">
                    <text:number>l.</text:number>
                    <text:p text:style-name="al">Voor het ophalen van grof huishoudelijk afval, grote elektrische en elektronische apparaten of grof tuinafval worden voorrij- en verwerkingskosten in rekening gebracht.</text:p>
                  </text:list-item>
                </text:list>
              </text:list-item>
              <text:list-item text:style-override="id1-3-2-2-10-4">
                <text:number>3.</text:number>
                <text:p text:style-name="al">Het college kan, in het kader van een doelmatige en efficiënte inzameling van huishoudelijke afvalstoffen, inzamel- of clusterplaatsen aanwijzen waar de inzamelmiddelen ter lediging moeten worden aangeboden. </text:p>
              </text:list-item>
            </text:list>
          </text:section>
          <text:section text:name="artikel_id1-3-2-2-11" text:style-name="artikel">
            <text:p text:style-name="artikel_kop_titel"><text:span text:style-name="artikel_kop_label">Artikel</text:span> <text:span text:style-name="artikel_kop_nr">9.</text:span> Het in bijzondere gevallen ter inzameling aanbieden van huishoudelijke afvalstoffen.</text:p>
            <text:p text:style-name="al">Het college kan tijdelijke inzamelplaatsen aanwijzen als door werkzaamheden of andere omstandigheden het niet mogelijk is om de normale inzamelplaatsen te bereiken. De tijdelijke inzamelplaatsen publiceren we op de website en in ‘De Duinkoerier’. </text:p>
          </text:section>
          <text:section text:name="artikel_id1-3-2-2-12" text:style-name="artikel">
            <text:p text:style-name="artikel_kop_titel"><text:span text:style-name="artikel_kop_label">Artikel</text:span> <text:span text:style-name="artikel_kop_nr">10.</text:span> Protocol</text:p>
            <text:p text:style-name="al">Het college stelt een protocol vast waarin staat hoe de persoonsgegevens, die worden verzameld met de milieupas en de geheugenchips, worden verwerkt.</text:p>
            <text:p text:style-name="al"/>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de inzameldienst en afgifte op de milieustraat</text:p>
            <text:p text:style-name="al">Het college stelt de volgende regels vast op grond van artikel 11 van de verordening:</text:p>
            <text:list text:style-name="id1-3-2-2-14-3">
              <text:list-item text:style-override="id1-3-2-2-14-3-1">
                <text:number>a.</text:number>
                <text:p text:style-name="al">Bedrijven mogen, na betaling van Reinigingsrecht, dezelfde categorieën huishoudelijke afvalstoffen aanbieden als die door de inzameldienst bij en perceel worden ingezameld, mits het aangeboden afval naar soort, hoeveelheid en samenstelling overeenkomt met afval dat ook in een normaal huishouden kan ontstaan.</text:p>
              </text:list-item>
              <text:list-item text:style-override="id1-3-2-2-14-3-2">
                <text:number>b.</text:number>
                <text:p text:style-name="al">Bedrijven mogen, na betaling van Reinigingsrecht, dezelfde categorieën huishoudelijke afvalstoffen aanbieden als die door de perceelhouders op de milieustraat worden aangeboden, mits het aangeboden afval naar soort, hoeveelheid en samenstelling overeenkomt met afval dat ook in een normaal huishouden kan ontstaan.</text:p>
              </text:list-item>
            </text:list>
          </text:section>
          <text:section text:name="artikel_id1-3-2-2-15" text:style-name="artikel">
            <text:p text:style-name="artikel_kop_titel"><text:span text:style-name="artikel_kop_label">Artikel</text:span> <text:span text:style-name="artikel_kop_nr">12.</text:span> Ter inzameling aanbieden van bedrijfsafvalstoffen aan de inzameldienst en afgifte op de milieustraat</text:p>
            <text:p text:style-name="al">Bedrijven die op grond van artikel 11 van de verordening bedrijfsafvalstoffen aanbieden, dan wel afgeven op de milieustraat, moeten deze aanbieden volgens de regels in de verordening en in dit uitvoeringsbesluit. </text:p>
          </text:section>
          <text:section text:name="artikel_id1-3-2-2-16" text:style-name="artikel">
            <text:p text:style-name="artikel_kop_titel"><text:span text:style-name="artikel_kop_label">Artikel</text:span> <text:span text:style-name="artikel_kop_nr">13.</text:span> Ter inzameling aanbieden van bedrijfsafvalstoffen aan een ander dan de inzameldienst</text:p>
            <text:p text:style-name="al">We stellen op grond van artikel 13 van de verordening de volgende regels vast:</text:p>
            <text:list text:style-name="id1-3-2-2-16-3">
              <text:list-item text:style-override="id1-3-2-2-16-3-1">
                <text:number>a.</text:number>
                <text:p text:style-name="al">De inzamelmiddelen mogen niet op of aan de openbare weg geplaatst worden anders dan voor onmiddellijke overdracht aan de inzamelaar. </text:p>
              </text:list-item>
              <text:list-item text:style-override="id1-3-2-2-16-3-2">
                <text:number>b.</text:number>
                <text:p text:style-name="al">De gebruikte inzamelmiddelen moeten na lediging onmiddellijk worden teruggeplaatst in of op het perceel van de gebruiker volgens de daarvoor geldende regels. </text:p>
              </text:list-item>
            </text:list>
          </text:section>
          <text:section text:name="paragraaf_id1-3-2-2-17" text:style-name="paragraaf">
            <text:p text:style-name="paragraaf_kop"><text:span text:style-name="label">§</text:span> <text:span text:style-name="nr">4.</text:span> Slotbepalingen</text:p>
          </text:section>
          <text:section text:name="artikel_id1-3-2-2-18" text:style-name="artikel">
            <text:p text:style-name="artikel_kop_titel"><text:span text:style-name="artikel_kop_label">Artikel</text:span> <text:span text:style-name="artikel_kop_nr">14.</text:span> Inwerkingtreding</text:p>
            <text:p text:style-name="al">Dit Uitvoeringsbesluit treedt in werking met ingang van 11-01-2022. </text:p>
          </text:section>
          <text:section text:name="artikel_id1-3-2-2-19" text:style-name="artikel">
            <text:p text:style-name="artikel_kop_titel"><text:span text:style-name="artikel_kop_label">Artikel</text:span> <text:span text:style-name="artikel_kop_nr">15.</text:span> Citeerbepaling</text:p>
            <text:p text:style-name="al">Dit Uitvoeringsbesluit wordt aangehaald als: “Uitvoeringsbesluit Afvalstoffenverordening Loon op Zand 2022”. </text:p>
          </text:section>
        </text:section>
        <text:section text:name="regeling-sluiting_id1-3-2-3" text:style-name="regeling-sluiting">
          <text:section text:name="ondertekening_id1-3-2-3-1">
            <text:p><text:span text:style-name="functie">Aldus besloten door burgemeester en wethouders van de gemeente Loon op Zand in de vergadering van 11-01-2022.</text:span></text:p>
          </text:section>
          <text:section text:name="ondertekening_id1-3-2-3-2">
            <text:p><text:span text:style-name="functie"/></text:p>
            <text:p><text:span text:style-name="functie">Burgemeester en wethouders van de gemeente Loon op Zand,</text:span></text:p>
          </text:section>
          <text:section text:name="ondertekening_id1-3-2-3-3">
            <text:p><text:span text:style-name="functie"/></text:p>
            <text:p><text:span text:style-name="functie">de secretaris, </text:span></text:p>
            <text:p><text:span text:style-name="functie">V. Pouw </text:span></text:p>
          </text:section>
          <text:section text:name="ondertekening_id1-3-2-3-4">
            <text:p><text:span text:style-name="functie"/></text:p>
            <text:p><text:span text:style-name="functie">de burgemeester, </text:span></text:p>
            <text:p><text:span text:style-name="functie">J. van Aart</text:span></text:p>
          </text:section>
        </text:section>
        <text:section text:name="bijlage_id1-3-2-4" text:style-name="bijlage">
          <text:p text:style-name="bijlage_top"/>
          <text:p text:style-name="hoofdstuk_kop"><text:span text:style-name="label">Bijlage</text:span> <text:span text:style-name="nr">1.</text:span> Richtlijnen voor locatiekeuze verzamel- en wijkcontainers gemeente Loon op Zand 2022</text:p>
          <text:p text:style-name="al"/>
          <text:p text:style-name="al">volgend uit artikel 6 Uitvoeringsbesluit Afvalstoffenverordening 2022 gemeente Loon op Zand</text:p>
          <text:p text:style-name="al"/>
          <text:list text:style-name="id1-3-2-4-5">
            <text:list-item text:style-override="id1-3-2-4-5-1">
              <text:number>1.</text:number>
              <text:p text:style-name="al">Plaatsing is bij voorkeur aan de openbare weg en op gemeentegrond.</text:p>
            </text:list-item>
            <text:list-item text:style-override="id1-3-2-4-5-2">
              <text:number>2.</text:number>
              <text:p text:style-name="al">Bij plaatsing op niet-gemeentegrond is er overleg over plaatsing en afstanden tot woningen en komen we het beheer en onderhoud en overdracht schriftelijk overeen.</text:p>
            </text:list-item>
            <text:list-item text:style-override="id1-3-2-4-5-3">
              <text:number>3.</text:number>
              <text:p text:style-name="al">De containers hebben een capaciteit van maximaal 5 m3 en de inworp opening is bij voorkeur van de rijbaan af gericht.</text:p>
            </text:list-item>
            <text:list-item text:style-override="id1-3-2-4-5-4">
              <text:number>4.</text:number>
              <text:p text:style-name="al">De locatie bij een gestapelde bouw richten we voor minimaal 15 aansluitingen in, met een maximum van 50 aansluitingen (uitgaande van een legingsfrequentie van 1x per week). Zonodig wijken we hier beargumenteerd vanaf.</text:p>
            </text:list-item>
            <text:list-item text:style-override="id1-3-2-4-5-5">
              <text:number>5.</text:number>
              <text:list text:style-name="id1-3-2-4-5-5-2">
                <text:list-item text:style-override="id1-3-2-4-5-5-2-1">
                  <text:number>a.</text:number>
                  <text:p text:style-name="al">De enkele loopafstand tussen een hoogbouwcomplex en verzamelcontainers is, gerekend vanaf de hoofdingang, bij voorkeur 75 meter.</text:p>
                </text:list-item>
                <text:list-item text:style-override="id1-3-2-4-5-5-2-2">
                  <text:number>b.</text:number>
                  <text:p text:style-name="al">Als deze voorziening ook een functie als wijkvoorziening heeft, dan is de enkele loopafstand maximaal 250 meter. Bij uitval (en gebruik naar een vervangende container) is dit geen voorwaarde.</text:p>
                </text:list-item>
              </text:list>
            </text:list-item>
            <text:list-item text:style-override="id1-3-2-4-5-6">
              <text:number>6.</text:number>
              <text:p text:style-name="al">De locatie dient goed toegankelijk te zijn voor minder validen, rolstoel- en rollatorgebruikers.</text:p>
            </text:list-item>
            <text:list-item text:style-override="id1-3-2-4-5-7">
              <text:number>7.</text:number>
              <text:p text:style-name="al">De afstand van de container tot de gevel van een woning bedraagt minimaal 5 meter. Bij een blinde muur is de afstand bij voorkeur 2 meter.</text:p>
            </text:list-item>
            <text:list-item text:style-override="id1-3-2-4-5-8">
              <text:number>8.</text:number>
              <text:p text:style-name="al">De minimumafstand tot bebouwde erfgrens of erfafscheiding is 2 meter, tenzij niet anders mogelijk.</text:p>
            </text:list-item>
            <text:list-item text:style-override="id1-3-2-4-5-9">
              <text:number>9.</text:number>
              <text:p text:style-name="al">De horizontale afstand van de ondergrondse container tot een balkon of galerij bedraagt bij voorkeur ten minste 3 meter. Alle afstanden worden gemeten vanaf de rand van de vloerplaat of buitenkant container.</text:p>
            </text:list-item>
            <text:list-item text:style-override="id1-3-2-4-5-10">
              <text:number>10.</text:number>
              <text:p text:style-name="al">De plaats van de containers kiezen we en de directe omgeving richten we zo in dat er een bepaalde mate van sociale controle en zicht op het gebruik van de containers mogelijk is. Rondom of onder de containers leggen we een tegelplateau aan.</text:p>
            </text:list-item>
            <text:list-item text:style-override="id1-3-2-4-5-11">
              <text:number>11.</text:number>
              <text:p text:style-name="al">Bij aanleg en gebruik mag er geen schade aan percelen, bomen en andere obstakels ontstaan.</text:p>
            </text:list-item>
            <text:list-item text:style-override="id1-3-2-4-5-12">
              <text:number>12.</text:number>
              <text:p text:style-name="al">Containers voor gestapelde bouw plaatsen we niet op of in nabijheid van kabels en leidingen. Om een locatie mogelijk te maken, kan verlegging van kabels en leidingen plaatsvinden.</text:p>
            </text:list-item>
            <text:list-item text:style-override="id1-3-2-4-5-13">
              <text:number>13.</text:number>
              <text:p text:style-name="al">De locatie moet op ieder moment toegankelijk en bruikbaar zijn voor het inzamelvoertuig en een vrije bovenruimte hebben van 8 meter.</text:p>
            </text:list-item>
            <text:list-item text:style-override="id1-3-2-4-5-14">
              <text:number>14.</text:number>
              <text:p text:style-name="al">Bij de locatiekeuze van containers streven we er naar dat er bij gebruik en op ledigingsmomenten minimale overlast of verkeershinder en –oponthoud ontst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675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Natuur en milieu | Organisatie en beleid</meta:user-defined>
    <meta:user-defined meta:name="DC.source">Afvalstoffenverordening van de gemeente Loon op Zand 2017]|[https://lokaleregelgeving.overheid.nl/CVDR488291/1</meta:user-defined>
    <meta:user-defined meta:name="OVERHEIDop.referentienummer">ZK21.08214</meta:user-defined>
    <meta:user-defined meta:name="DCTERMS.alternative">Uitvoeringsbesluit Afvalstoffenverordening Loon op Zand 2022</meta:user-defined>
    <dc:language>nl</dc:language>
    <meta:user-defined meta:name="OVERHEIDop.locatietype/OVERHEIDop.gebiedsmarkering">Gemeente</meta:user-defined>
    <meta:user-defined meta:name="DC.title">Uitvoeringsbesluit Afvalstoffenverordening gemeente Loon op Zand 2022</meta:user-defined>
    <meta:user-defined meta:name="DCTERMS.W3CDTF/DCTERMS.available">2022-02-04</meta:user-defined>
    <meta:user-defined meta:name="DCTERMS.W3CDTF/OVERHEIDop.jaargang">2022</meta:user-defined>
    <meta:user-defined meta:name="OVERHEIDop.publicationIssue">46757</meta:user-defined>
    <meta:user-defined meta:name="OVERHEIDop.betreftRegeling">CVDR672391_1</meta:user-defined>
    <meta:user-defined meta:name="xs:date/OVERHEIDop.startdatum">2022-02-05</meta:user-defined>
    <meta:user-defined meta:name="OVERHEIDop.GmbID/DC.identifier">gmb-2022-46757</meta:user-defined>
    <meta:user-defined meta:name="OVERHEIDop.versieInformatie"/>
  </office:meta>
</office:document-meta>
</file>