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AC-drainage tbv veilige ligging aardgastransportleiding in sectie W perceelnrs 302 en 303 (tussen Imstenraderweg-Keulseweg-Zand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het aanleggen van een AC-drainage tbv veilige ligging aardgastransportleiding in sectie W perceelnrs 302 en 303 (tussen Imstenraderweg-Keuleweg-Zandweg) te Heerlen (datum </text:span>
            <text:span text:style-name="nadrukvet">ontvangst</text:span>
            <text:span text:style-name="nadrukvet">:</text:span>
            <text:span text:style-name="nadrukvet">17 augustus 2022</text:span>
            <text:span text:style-name="nadrukvet">, dossiernummer </text:span>
            <text:span text:style-name="nadrukvet">20552</text:span>
            <text:span text:style-name="nadrukvet">)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756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6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aanleggen van een AC-drainage tbv veilige ligging aardgastransportleiding in sectie W perceelnrs 302 en 303 (tussen Imstenraderweg-Keulseweg-Zandweg) te Heerl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7569</meta:user-defined>
    <meta:user-defined meta:name="OVERHEIDop.GmbID/DC.identifier">gmb-2022-467569</meta:user-defined>
    <meta:user-defined meta:name="OVERHEIDop.versieInformatie"/>
  </office:meta>
</office:document-meta>
</file>