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iebendaal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gemeente Putten een aanvraag ontvangen voor het kappen bomen van 8 bomen (kappen) op locatie Hiebendaallaan 12. De aanvraag is geregistreerd onder zaaknummer W 22/35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756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iebendaallaan 1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66</meta:user-defined>
    <meta:user-defined meta:name="OVERHEIDop.GmbID/DC.identifier">gmb-2022-467566</meta:user-defined>
    <meta:user-defined meta:name="OVERHEIDop.versieInformatie"/>
  </office:meta>
</office:document-meta>
</file>