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autoshop aan In de Cramer 5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stigen van een autoshop aan In de Cramer 52, 6411 RS Heerlen (datum ontvangst 12-09-2022, dossiernummer 17825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55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5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5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autoshop aan In de Cramer 52 te Heerl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555</meta:user-defined>
    <meta:user-defined meta:name="OVERHEIDop.GmbID/DC.identifier">gmb-2022-467555</meta:user-defined>
    <meta:user-defined meta:name="OVERHEIDop.versieInformatie"/>
  </office:meta>
</office:document-meta>
</file>